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9000000E399066B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adornments="Regularn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register-true="true"/>
      <style:text-properties style:font-name="Times New Roman" fo:font-size="8pt" fo:font-style="italic" style:text-underline-style="none" fo:font-weight="bold" officeooo:paragraph-rsid="001a1d2a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 style:register-true="true" style:writing-mode="lr-tb"/>
      <style:text-properties style:font-name="Times New Roman" fo:font-size="8pt" fo:font-style="italic" style:text-underline-style="none" fo:font-weight="bold" officeooo:paragraph-rsid="001a1d2a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margin-top="0.101cm" fo:margin-bottom="0cm" style:contextual-spacing="false" fo:line-height="100%" fo:text-align="center" style:justify-single-word="false" style:register-true="true" style:vertical-align="bottom"/>
      <style:text-properties style:font-name="Times New Roman" fo:font-size="8pt" fo:font-weight="bold" officeooo:paragraph-rsid="001a1d2a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Calibri1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style:register-true="true" fo:text-indent="0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paragraph-rsid="0013f08e" fo:background-color="transparent" style:font-size-asian="10pt" style:font-style-asian="normal" style:font-size-complex="10pt" style:font-style-complex="normal"/>
    </style:style>
    <style:style style:name="P6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rsid="004e2169" officeooo:paragraph-rsid="004e2169" fo:background-color="transparent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rsid="0065431a" officeooo:paragraph-rsid="0065431a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keep-with-next="always" style:writing-mode="lr-tb"/>
      <style:text-properties style:font-name="Calibri1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fo:font-weight="bold" officeooo:rsid="004ee46c" officeooo:paragraph-rsid="004ee46c" fo:background-color="#ffffff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ext_20_body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fo:font-weight="bold" officeooo:paragraph-rsid="0013f0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fo:font-weight="bold" officeooo:rsid="00695bb4" officeooo:paragraph-rsid="00695bb4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ext_20_body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15%" fo:text-align="center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officeooo:paragraph-rsid="00120e95" fo:background-color="transparent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language="pl" fo:country="PL" fo:font-style="normal" fo:font-weight="bold" officeooo:paragraph-rsid="0065431a" fo:background-color="#ffffff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15%" fo:text-indent="0cm" style:auto-text-indent="false" fo:keep-with-next="always" style:writing-mode="lr-tb">
        <style:tab-stops>
          <style:tab-stop style:position="3.545cm"/>
        </style:tab-stops>
      </style:paragraph-properties>
      <style:text-properties style:font-name="Calibri1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indent="0cm" style:auto-text-indent="false" fo:keep-with-next="always" style:writing-mode="lr-tb">
        <style:tab-stops>
          <style:tab-stop style:position="3.54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2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Calibri1" fo:font-size="10pt" fo:font-style="normal" fo:font-weight="normal" officeooo:rsid="00214829" officeooo:paragraph-rsid="0021d525" fo:background-color="transparent" style:font-name-asian="Tahom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000000" loext:opacity="100%" style:font-name="Calibri1" fo:font-size="10pt" fo:font-style="normal" style:text-underline-style="solid" style:text-underline-width="auto" style:text-underline-color="font-color" fo:font-weight="normal" officeooo:rsid="00749a90" officeooo:paragraph-rsid="00749a9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1.386cm" fo:margin-right="0cm" fo:margin-top="0cm" fo:margin-bottom="0cm" style:contextual-spacing="false" fo:line-height="115%" fo:text-indent="0cm" style:auto-text-indent="false" style:writing-mode="lr-tb"/>
      <style:text-properties fo:color="#111111" loext:opacity="100%" style:font-name="Calibri1" fo:font-size="10pt" fo:language="pl" fo:country="PL" fo:font-style="normal" fo:font-weight="bold" officeooo:rsid="00695bb4" officeooo:paragraph-rsid="00695bb4" fo:background-color="transparent" style:font-size-asian="10pt" style:font-style-asian="normal" style:font-weight-asian="bold" style:font-name-complex="Calibri2" style:font-size-complex="10pt" style:font-style-complex="normal" style:font-weight-complex="bold"/>
    </style:style>
    <style:style style:name="P24" style:family="paragraph" style:parent-style-name="Standard">
      <style:paragraph-properties fo:margin-left="1.386cm" fo:margin-right="0cm" fo:margin-top="0cm" fo:margin-bottom="0cm" style:contextual-spacing="false" fo:line-height="115%" fo:text-indent="0cm" style:auto-text-indent="false" style:writing-mode="lr-tb"/>
      <style:text-properties fo:color="#111111" loext:opacity="100%" style:font-name="Calibri1" fo:font-size="10pt" fo:language="pl" fo:country="PL" fo:font-style="normal" officeooo:paragraph-rsid="0067c605" fo:background-color="transparent" style:font-size-asian="10pt" style:font-style-asian="normal" style:font-name-complex="Calibri2" style:font-size-complex="10pt" style:font-style-complex="normal"/>
    </style:style>
    <style:style style:name="P25" style:family="paragraph" style:parent-style-name="Standard">
      <style:paragraph-properties fo:margin-left="1.386cm" fo:margin-right="0cm" fo:margin-top="0cm" fo:margin-bottom="0cm" style:contextual-spacing="false" fo:line-height="115%" fo:text-indent="0cm" style:auto-text-indent="false" style:writing-mode="lr-tb"/>
      <style:text-properties fo:color="#111111" loext:opacity="100%" style:font-name="Calibri1" fo:font-size="10pt" fo:language="pl" fo:country="PL" fo:font-style="normal" officeooo:rsid="00695bb4" officeooo:paragraph-rsid="00695bb4" fo:background-color="transparent" style:font-size-asian="10pt" style:font-style-asian="normal" style:font-name-complex="Calibri2" style:font-size-complex="10pt" style:font-style-complex="normal"/>
    </style:style>
    <style:style style:name="P26" style:family="paragraph" style:parent-style-name="Standard">
      <style:paragraph-properties fo:margin-left="1.386cm" fo:margin-right="0cm" fo:line-height="115%" fo:text-indent="0cm" style:auto-text-indent="false" style:writing-mode="lr-tb"/>
      <style:text-properties fo:color="#111111" loext:opacity="100%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ff0000" loext:opacity="100%" style:font-name="Calibri1" fo:font-size="10pt" fo:language="pl" fo:country="PL" fo:font-style="normal" fo:background-color="transparent" style:font-size-asian="10pt" style:font-style-asian="normal" style:font-name-complex="Arial1" style:font-size-complex="10pt" style:font-style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style:register-true="true" fo:text-indent="0cm" style:auto-text-indent="false" fo:background-color="transparent" style:writing-mode="page">
        <style:tab-stops>
          <style:tab-stop style:position="0.002cm"/>
        </style:tab-stops>
      </style:paragraph-properties>
      <style:text-properties officeooo:paragraph-rsid="0013f08e"/>
    </style:style>
    <style:style style:name="P29" style:family="paragraph" style:parent-style-name="Header" style:list-style-name="L12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fo:font-weight="normal" officeooo:paragraph-rsid="004e3400" fo:background-color="#fffff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List_20_Paragraph" style:list-style-name="L7">
      <style:paragraph-properties fo:margin-top="0cm" fo:margin-bottom="0cm" style:contextual-spacing="false" fo:line-height="115%" fo:text-align="justify" style:justify-single-word="false" style:register-true="true" fo:keep-with-next="always" style:writing-mode="page">
        <style:tab-stops>
          <style:tab-stop style:position="3.545cm"/>
        </style:tab-stops>
      </style:paragraph-properties>
      <style:text-properties fo:color="#000000" loext:opacity="100%" style:font-name="Calibri1" fo:font-size="10pt" fo:font-style="normal" officeooo:paragraph-rsid="001c5727" fo:background-color="transparent" style:font-size-asian="10pt" style:font-style-asian="normal" style:font-size-complex="10pt" style:font-style-complex="normal"/>
    </style:style>
    <style:style style:name="P31" style:family="paragraph" style:parent-style-name="List_20_Paragraph" style:list-style-name="WWNum1aa">
      <style:paragraph-properties fo:margin-left="2.021cm" fo:margin-right="0cm" fo:margin-top="0cm" fo:margin-bottom="0cm" style:contextual-spacing="false" fo:line-height="115%" fo:text-align="justify" style:justify-single-word="false" style:register-true="true" fo:text-indent="-0.635cm" style:auto-text-indent="false" fo:keep-with-next="always" style:writing-mode="lr-tb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language="pl" fo:country="PL" fo:font-style="normal" fo:font-weight="bold" officeooo:paragraph-rsid="0013f08e" fo:background-color="transparent" style:font-size-asian="10pt" style:font-style-asian="normal" style:font-weight-asian="bold" style:font-size-complex="10pt" style:font-style-complex="normal"/>
    </style:style>
    <style:style style:name="P32" style:family="paragraph" style:parent-style-name="List_20_Paragraph" style:list-style-name="WWNum1aaa">
      <style:paragraph-properties fo:margin-left="1.386cm" fo:margin-right="0cm" fo:margin-top="0cm" fo:margin-bottom="0cm" style:contextual-spacing="false" fo:line-height="115%" fo:text-align="justify" style:justify-single-word="false" style:register-true="true" fo:text-indent="0cm" style:auto-text-indent="false" fo:keep-with-next="always" style:writing-mode="lr-tb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paragraph-rsid="0013f08e" fo:background-color="transparent" style:font-size-asian="10pt" style:font-style-asian="normal" style:font-size-complex="10pt" style:font-style-complex="normal"/>
    </style:style>
    <style:style style:name="P33" style:family="paragraph" style:parent-style-name="Standard" style:list-style-name="L12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fo:font-weight="normal" officeooo:rsid="004ee46c" officeooo:paragraph-rsid="004ee46c" fo:background-color="#ffffff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style:font-size-asian="10pt" style:font-style-asian="normal" style:font-size-complex="10pt" style:font-style-complex="normal"/>
    </style:style>
    <style:style style:name="P35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style:font-size-asian="10pt" style:font-style-asian="normal" style:font-size-complex="10pt" style:font-style-complex="normal"/>
    </style:style>
    <style:style style:name="P36" style:family="paragraph" style:parent-style-name="Standard" style:list-style-name="L20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officeooo:paragraph-rsid="00548bab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left="1.249cm" fo:margin-right="0.37cm" fo:margin-top="0cm" fo:margin-bottom="0cm" style:contextual-spacing="false" fo:line-height="115%" fo:text-align="justify" style:justify-single-word="false" style:register-true="true" fo:text-indent="0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officeooo:paragraph-rsid="00524e9b" fo:background-color="transparent" style:font-size-asian="10pt" style:font-style-asian="normal" style:font-size-complex="10pt" style:font-style-complex="normal"/>
    </style:style>
    <style:style style:name="P38" style:family="paragraph" style:parent-style-name="Standard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language="pl" fo:country="P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language="pl" fo:country="P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language="pl" fo:country="P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language="pl" fo:country="PL" fo:font-style="normal" style:text-underline-style="none" fo:font-weight="normal" officeooo:paragraph-rsid="00524e9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15%" fo:text-indent="0cm" style:auto-text-indent="false" fo:keep-with-next="always" style:writing-mode="lr-tb">
        <style:tab-stops>
          <style:tab-stop style:position="3.545cm"/>
        </style:tab-stops>
      </style:paragraph-properties>
    </style:style>
    <style:style style:name="P43" style:family="paragraph" style:parent-style-name="Standard" style:list-style-name="L14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L20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bold" officeooo:paragraph-rsid="004338de" fo:background-color="transparent" style:font-size-asian="10pt" style:font-style-asian="normal" style:font-weight-asian="bold" style:font-size-complex="10pt" style:font-style-complex="normal"/>
    </style:style>
    <style:style style:name="P45" style:family="paragraph" style:parent-style-name="Standard" style:list-style-name="L18">
      <style:paragraph-properties fo:margin-top="0cm" fo:margin-bottom="0cm" style:contextual-spacing="false" fo:line-height="115%" fo:keep-with-next="always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officeooo:rsid="00548bab" officeooo:paragraph-rsid="00548bab" fo:background-color="transparent" style:font-size-asian="10pt" style:font-style-asian="normal" style:font-size-complex="10pt" style:font-style-complex="normal"/>
    </style:style>
    <style:style style:name="P46" style:family="paragraph" style:parent-style-name="Standard" style:list-style-name="L16">
      <loext:graphic-properties draw:fill-gradient-name="gradient" draw:fill-hatch-name="hatch"/>
      <style:paragraph-properties fo:margin-left="2cm" fo:margin-right="0cm" fo:margin-top="0cm" fo:margin-bottom="0cm" style:contextual-spacing="false" fo:line-height="115%" fo:text-indent="-0.101cm" style:auto-text-indent="false" fo:keep-with-next="always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 style:list-style-name="L16">
      <loext:graphic-properties draw:fill-gradient-name="gradient" draw:fill-hatch-name="hatch"/>
      <style:paragraph-properties fo:margin-left="2cm" fo:margin-right="0cm" fo:line-height="115%" fo:text-indent="-0.101cm" style:auto-text-indent="false" fo:keep-with-next="always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16">
      <loext:graphic-properties draw:fill-gradient-name="gradient" draw:fill-hatch-name="hatch"/>
      <style:paragraph-properties fo:margin-left="2cm" fo:margin-right="0cm" fo:line-height="115%" fo:text-indent="-0.101cm" style:auto-text-indent="false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list-style-name="L16">
      <loext:graphic-properties draw:fill-gradient-name="gradient" draw:fill-hatch-name="hatch"/>
      <style:paragraph-properties fo:margin-left="2cm" fo:margin-right="0cm" fo:margin-top="0cm" fo:margin-bottom="0cm" style:contextual-spacing="false" fo:line-height="115%" fo:text-indent="-0.101cm" style:auto-text-indent="false" fo:keep-with-next="always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officeooo:paragraph-rsid="00548ba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L16">
      <loext:graphic-properties draw:fill-gradient-name="gradient" draw:fill-hatch-name="hatch"/>
      <style:paragraph-properties fo:margin-left="2cm" fo:margin-right="0cm" fo:line-height="115%" fo:text-indent="-0.101cm" style:auto-text-indent="false" fo:keep-with-next="always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officeooo:paragraph-rsid="00548ba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 style:list-style-name="L19">
      <loext:graphic-properties draw:fill-gradient-name="gradient" draw:fill-hatch-name="hatch"/>
      <style:paragraph-properties fo:margin-left="2cm" fo:margin-right="0cm" fo:margin-top="0cm" fo:margin-bottom="0cm" style:contextual-spacing="false" fo:line-height="115%" fo:text-indent="-0.101cm" style:auto-text-indent="false" fo:keep-with-next="always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officeooo:paragraph-rsid="00548ba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 style:list-style-name="L19">
      <loext:graphic-properties draw:fill-gradient-name="gradient" draw:fill-hatch-name="hatch"/>
      <style:paragraph-properties fo:margin-left="2cm" fo:margin-right="0cm" fo:line-height="115%" fo:text-indent="-0.101cm" style:auto-text-indent="false" fo:keep-with-next="always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officeooo:paragraph-rsid="00548ba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 style:list-style-name="L19">
      <loext:graphic-properties draw:fill-gradient-name="gradient" draw:fill-hatch-name="hatch"/>
      <style:paragraph-properties fo:margin-left="2cm" fo:margin-right="0cm" fo:line-height="115%" fo:text-indent="-0.101cm" style:auto-text-indent="false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officeooo:paragraph-rsid="00548ba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 style:list-style-name="L20">
      <loext:graphic-properties draw:fill-gradient-name="gradient" draw:fill-hatch-name="hatch"/>
      <style:paragraph-properties fo:margin-left="2cm" fo:margin-right="0cm" fo:margin-top="0cm" fo:margin-bottom="0cm" style:contextual-spacing="false" fo:line-height="115%" fo:text-align="justify" style:justify-single-word="false" style:register-true="true" fo:text-indent="-1cm" style:auto-text-indent="fals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officeooo:paragraph-rsid="004338d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 style:list-style-name="L19">
      <loext:graphic-properties draw:fill-gradient-name="gradient" draw:fill-hatch-name="hatch"/>
      <style:paragraph-properties fo:line-height="115%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officeooo:rsid="00548bab" officeooo:paragraph-rsid="00548ba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 style:list-style-name="L21">
      <loext:graphic-properties draw:fill-gradient-name="gradient" draw:fill-hatch-name="hatch"/>
      <style:paragraph-properties fo:line-height="115%" style:writing-mode="lr-tb">
        <style:tab-stops>
          <style:tab-stop style:position="3.228cm"/>
        </style:tab-stops>
      </style:paragraph-properties>
      <style:text-properties fo:color="#111111" loext:opacity="100%" style:font-name="Calibri1" fo:font-size="10pt" fo:language="pl" fo:country="PL" fo:font-style="normal" style:text-underline-style="none" fo:font-weight="normal" officeooo:rsid="00548bab" officeooo:paragraph-rsid="00548ba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text-indent="0cm" style:auto-text-indent="false" style:page-number="auto" fo:background-color="transparent"/>
      <style:text-properties fo:color="#111111" loext:opacity="100%" style:font-name="Calibri1" fo:font-size="10pt" fo:font-style="normal" style:text-underline-style="none" officeooo:paragraph-rsid="00533f68" fo:background-color="transparent" style:font-size-asian="10pt" style:font-style-asian="normal" style:font-size-complex="10pt" style:font-style-complex="normal"/>
    </style:style>
    <style:style style:name="P58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fo:color="#111111" loext:opacity="100%" style:font-name="Calibri1" fo:font-size="10pt" fo:font-style="normal" style:text-underline-style="none" officeooo:paragraph-rsid="0024eaf2" fo:background-color="transparent" style:font-size-asian="10pt" style:font-style-asian="normal" style:font-size-complex="10pt" style:font-style-complex="normal"/>
    </style:style>
    <style:style style:name="P5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text-indent="0cm" style:auto-text-indent="false" style:page-number="auto" fo:background-color="transparent"/>
      <style:text-properties fo:color="#111111" loext:opacity="100%" style:font-name="Calibri1" fo:font-size="10pt" fo:font-style="normal" style:text-underline-style="none" officeooo:paragraph-rsid="00548bab" fo:background-color="transparent" style:font-size-asian="10pt" style:font-style-asian="normal" style:font-size-complex="10pt" style:font-style-complex="normal"/>
    </style:style>
    <style:style style:name="P60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fo:color="#111111" loext:opacity="100%" style:font-name="Calibri1" fo:font-size="10pt" fo:font-style="normal" style:text-underline-style="none" officeooo:paragraph-rsid="00548bab" fo:background-color="transparent" style:font-size-asian="10pt" style:font-style-asian="normal" style:font-size-complex="10pt" style:font-style-complex="normal"/>
    </style:style>
    <style:style style:name="P61" style:family="paragraph" style:parent-style-name="Standard" style:list-style-name="L22">
      <loext:graphic-properties draw:fill="none"/>
      <style:paragraph-properties fo:margin-top="0cm" fo:margin-bottom="0cm" style:contextual-spacing="false" fo:line-height="115%" fo:text-align="justify" style:justify-single-word="false" style:register-true="true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officeooo:paragraph-rsid="003cf908" fo:background-color="transparent" style:font-size-asian="10pt" style:font-style-asian="normal" style:font-size-complex="10pt" style:font-style-complex="normal"/>
    </style:style>
    <style:style style:name="P62" style:family="paragraph" style:parent-style-name="Standard" style:list-style-name="L27">
      <style:paragraph-properties fo:margin-left="1.199cm" fo:margin-right="0cm" fo:line-height="115%" style:register-true="true" fo:text-indent="-0.6cm" style:auto-text-indent="false">
        <style:tab-stops>
          <style:tab-stop style:position="1.199cm"/>
        </style:tab-stops>
      </style:paragraph-properties>
      <style:text-properties fo:color="#111111" loext:opacity="100%" style:font-name="Calibri1" fo:font-size="10pt" style:text-underline-style="none" officeooo:paragraph-rsid="006bc49d" fo:background-color="transparent" style:font-size-asian="10pt" style:font-size-complex="10pt"/>
    </style:style>
    <style:style style:name="P63" style:family="paragraph" style:parent-style-name="Standard" style:list-style-name="L27">
      <style:paragraph-properties fo:margin-left="1.199cm" fo:margin-right="0cm" fo:line-height="115%" style:register-true="true" fo:text-indent="-0.6cm" style:auto-text-indent="false">
        <style:tab-stops>
          <style:tab-stop style:position="1.199cm"/>
        </style:tab-stops>
      </style:paragraph-properties>
      <style:text-properties fo:color="#111111" loext:opacity="100%" style:font-name="Calibri1" fo:font-size="10pt" style:text-underline-style="none" fo:font-weight="normal" officeooo:paragraph-rsid="006bc49d" fo:background-color="transparent" style:font-size-asian="10pt" style:font-weight-asian="normal" style:font-size-complex="10pt" style:font-weight-complex="normal"/>
    </style:style>
    <style:style style:name="P64" style:family="paragraph" style:parent-style-name="Standard" style:list-style-name="L28">
      <style:paragraph-properties fo:line-height="115%" style:register-true="true">
        <style:tab-stops>
          <style:tab-stop style:position="1.199cm"/>
        </style:tab-stops>
      </style:paragraph-properties>
      <style:text-properties fo:color="#111111" loext:opacity="100%" style:font-name="Calibri1" fo:font-size="10pt" style:text-underline-style="none" fo:font-weight="normal" officeooo:paragraph-rsid="006bc49d" style:font-size-asian="10pt" style:font-weight-asian="normal" style:font-size-complex="10pt" style:font-weight-complex="normal"/>
    </style:style>
    <style:style style:name="P65" style:family="paragraph" style:parent-style-name="Standard" style:list-style-name="L28">
      <style:paragraph-properties fo:line-height="115%" style:register-true="true">
        <style:tab-stops>
          <style:tab-stop style:position="1.199cm"/>
        </style:tab-stops>
      </style:paragraph-properties>
      <style:text-properties fo:color="#111111" loext:opacity="100%" style:font-name="Calibri1" fo:font-size="10pt" style:text-underline-style="none" officeooo:paragraph-rsid="006bc49d" style:font-size-asian="10pt" style:font-size-complex="10pt"/>
    </style:style>
    <style:style style:name="P66" style:family="paragraph" style:parent-style-name="Text_20_body" style:master-page-name="First_20_Page">
      <style:paragraph-properties fo:margin-left="0.6cm" fo:margin-right="0cm" fo:margin-top="0cm" fo:margin-bottom="0cm" style:contextual-spacing="false" fo:line-height="115%" fo:text-align="center" style:justify-single-word="false" style:register-true="true" fo:text-indent="-0.6cm" style:auto-text-indent="false" style:page-number="auto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Text_20_body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font-weight="bold" officeooo:rsid="004e2169" officeooo:paragraph-rsid="004e2169" fo:background-color="transparent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Text_20_body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font-weight="bold" officeooo:rsid="004e3400" officeooo:paragraph-rsid="004e3400" fo:background-color="transparent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Text_20_body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font-weight="bold" officeooo:rsid="0065431a" officeooo:paragraph-rsid="0065431a" fo:background-color="transparent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Text_20_body" style:list-style-name="L10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72" style:family="paragraph" style:parent-style-name="Text_20_body" style:list-style-name="L10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officeooo:paragraph-rsid="0013f08e" fo:background-color="transparent" style:font-size-asian="10pt" style:font-style-asian="normal" style:font-size-complex="10pt" style:font-style-complex="normal"/>
    </style:style>
    <style:style style:name="P7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7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style:page-number="auto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75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style:register-true="true" fo:text-indent="0cm" style:auto-text-indent="false" style:page-number="auto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76" style:family="paragraph" style:parent-style-name="Text_20_body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77" style:family="paragraph" style:parent-style-name="Text_20_body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78" style:family="paragraph" style:parent-style-name="Text_20_body" style:list-style-name="L15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79" style:family="paragraph" style:parent-style-name="Text_20_body" style:list-style-name="L16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80" style:family="paragraph" style:parent-style-name="Text_20_body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81" style:family="paragraph" style:parent-style-name="Text_20_body" style:list-style-name="L25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82" style:family="paragraph" style:parent-style-name="Text_20_body" style:list-style-name="L26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83" style:family="paragraph" style:parent-style-name="Text_20_body" style:list-style-name="L29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84" style:family="paragraph" style:parent-style-name="Text_20_body" style:list-style-name="L23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style:writing-mode="page">
        <style:tab-stops>
          <style:tab-stop style:position="0.002cm"/>
          <style:tab-stop style:position="0.6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85" style:family="paragraph" style:parent-style-name="Text_20_body" style:list-style-name="L23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86" style:family="paragraph" style:parent-style-name="Text_20_body" style:list-style-name="L24">
      <style:paragraph-properties fo:margin-left="1.7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</style:tab-stops>
      </style:paragraph-properties>
      <style:text-properties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87" style:family="paragraph" style:parent-style-name="Text_20_body" style:list-style-name="L23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</style:tab-stops>
      </style:paragraph-properties>
      <style:text-properties style:font-name="Calibri1" fo:font-size="10pt" fo:font-style="normal" style:text-underline-style="none" officeooo:paragraph-rsid="0018e1f4" fo:background-color="transparent" style:font-size-asian="10pt" style:font-style-asian="normal" style:font-size-complex="10pt" style:font-style-complex="normal"/>
    </style:style>
    <style:style style:name="P88" style:family="paragraph" style:parent-style-name="Text_20_body" style:list-style-name="L24">
      <style:paragraph-properties fo:margin-left="1.7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</style:tab-stops>
      </style:paragraph-properties>
      <style:text-properties style:font-name="Calibri1" fo:font-size="10pt" fo:font-style="normal" style:text-underline-style="none" officeooo:rsid="006e2616" officeooo:paragraph-rsid="006e3f60" fo:background-color="transparent" style:font-size-asian="10pt" style:font-style-asian="normal" style:font-size-complex="10pt" style:font-style-complex="normal"/>
    </style:style>
    <style:style style:name="P89" style:family="paragraph" style:parent-style-name="Text_20_body" style:list-style-name="L11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officeooo:paragraph-rsid="004e3400" style:font-size-asian="10pt" style:font-style-asian="normal" style:font-size-complex="10pt" style:font-style-complex="normal"/>
    </style:style>
    <style:style style:name="P90" style:family="paragraph" style:parent-style-name="Text_20_body" style:list-style-name="L11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font-weight="normal" officeooo:rsid="004e3400" officeooo:paragraph-rsid="004e3400" fo:background-color="#ffffff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Text_20_body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Text_20_body" style:list-style-name="L24">
      <style:paragraph-properties fo:margin-left="1.7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</style:tab-stops>
      </style:paragraph-properties>
      <style:text-properties style:font-name="Calibri1" fo:font-size="10pt" fo:font-style="normal" style:text-underline-style="none" officeooo:rsid="006e2616" officeooo:paragraph-rsid="006e3f60" fo:background-color="#ffffff" style:font-size-asian="10pt" style:font-style-asian="normal" style:font-size-complex="10pt" style:font-style-complex="normal"/>
    </style:style>
    <style:style style:name="P93" style:family="paragraph" style:parent-style-name="Text_20_body">
      <style:paragraph-properties fo:margin-left="1.799cm" fo:margin-right="0cm" fo:margin-top="0cm" fo:margin-bottom="0cm" style:contextual-spacing="false" fo:line-height="115%" fo:text-align="justify" style:justify-single-word="false" style:register-true="true" fo:text-indent="0cm" style:auto-text-indent="false" style:writing-mode="page">
        <style:tab-stops>
          <style:tab-stop style:position="0.002cm"/>
          <style:tab-stop style:position="0.6cm"/>
        </style:tab-stops>
      </style:paragraph-properties>
      <style:text-properties style:font-name="Calibri1" fo:font-size="10pt" fo:font-style="normal" style:text-underline-style="none" fo:background-color="#ff4000" style:font-size-asian="10pt" style:font-style-asian="normal" style:font-size-complex="10pt" style:font-style-complex="normal"/>
    </style:style>
    <style:style style:name="P94" style:family="paragraph" style:parent-style-name="Text_20_body" style:list-style-name="L3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95" style:family="paragraph" style:parent-style-name="Text_20_body" style:list-style-name="L7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96" style:family="paragraph" style:parent-style-name="Text_20_body" style:list-style-name="L7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paragraph-rsid="00782ef9" fo:background-color="transparent" style:font-size-asian="10pt" style:font-style-asian="normal" style:font-size-complex="10pt" style:font-style-complex="normal"/>
    </style:style>
    <style:style style:name="P97" style:family="paragraph" style:parent-style-name="Text_20_body" style:list-style-name="L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style:page-number="auto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paragraph-rsid="00782ef9" fo:background-color="transparent" style:font-size-asian="10pt" style:font-style-asian="normal" style:font-size-complex="10pt" style:font-style-complex="normal"/>
    </style:style>
    <style:style style:name="P98" style:family="paragraph" style:parent-style-name="Text_20_body" style:list-style-name="L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paragraph-rsid="00782ef9" fo:background-color="transparent" style:font-size-asian="10pt" style:font-style-asian="normal" style:font-size-complex="10pt" style:font-style-complex="normal"/>
    </style:style>
    <style:style style:name="P99" style:family="paragraph" style:parent-style-name="Text_20_body" style:list-style-name="L7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paragraph-rsid="0013f08e" fo:background-color="transparent" style:font-size-asian="10pt" style:font-style-asian="normal" style:font-size-complex="10pt" style:font-style-complex="normal"/>
    </style:style>
    <style:style style:name="P100" style:family="paragraph" style:parent-style-name="Text_20_body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01" style:family="paragraph" style:parent-style-name="Text_20_body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paragraph-rsid="0013f08e" fo:background-color="transparent" style:font-size-asian="10pt" style:font-style-asian="normal" style:font-size-complex="10pt" style:font-style-complex="normal"/>
    </style:style>
    <style:style style:name="P102" style:family="paragraph" style:parent-style-name="Text_20_body" style:list-style-name="L9">
      <style:paragraph-properties fo:margin-left="1.7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</style:tab-stops>
      </style:paragraph-properties>
      <style:text-properties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03" style:family="paragraph" style:parent-style-name="Text_20_body" style:list-style-name="L9">
      <style:paragraph-properties fo:margin-left="1.7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</style:tab-stops>
      </style:paragraph-properties>
      <style:text-properties style:font-name="Calibri1" fo:font-size="10pt" fo:font-style="normal" officeooo:paragraph-rsid="0035a2e5" fo:background-color="transparent" style:font-size-asian="10pt" style:font-style-asian="normal" style:font-size-complex="10pt" style:font-style-complex="normal"/>
    </style:style>
    <style:style style:name="P104" style:family="paragraph" style:parent-style-name="Text_20_body" style:list-style-name="L9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002cm"/>
        </style:tab-stops>
      </style:paragraph-properties>
      <style:text-properties style:font-name="Calibri1" fo:font-size="10pt" fo:font-style="normal" officeooo:paragraph-rsid="00782ef9" fo:background-color="transparent" style:font-size-asian="10pt" style:font-style-asian="normal" style:font-size-complex="10pt" style:font-style-complex="normal"/>
    </style:style>
    <style:style style:name="P105" style:family="paragraph" style:parent-style-name="Text_20_body" style:list-style-name="L13">
      <style:paragraph-properties fo:margin-left="0cm" fo:margin-right="0cm" fo:margin-top="0cm" fo:margin-bottom="0cm" style:contextual-spacing="false" fo:line-height="115%" fo:text-align="justify" style:justify-single-word="false" style:register-true="true" fo:text-indent="0cm" style:auto-text-indent="false" style:writing-mode="page">
        <style:tab-stops>
          <style:tab-stop style:position="0.002cm"/>
        </style:tab-stops>
      </style:paragraph-properties>
      <style:text-properties style:font-name="Calibri1" fo:font-size="10pt" fo:font-style="normal" officeooo:paragraph-rsid="0013f08e" fo:background-color="transparent" style:font-size-asian="10pt" style:font-style-asian="normal" style:font-size-complex="10pt" style:font-style-complex="normal"/>
    </style:style>
    <style:style style:name="P106" style:family="paragraph" style:parent-style-name="Text_20_body" style:list-style-name="L6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font-style="normal" officeooo:paragraph-rsid="004e2169" style:font-size-asian="10pt" style:font-style-asian="normal" style:font-size-complex="10pt" style:font-style-complex="normal"/>
    </style:style>
    <style:style style:name="P107" style:family="paragraph" style:parent-style-name="Text_20_body" style:list-style-name="L11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style:font-name="Calibri1" fo:font-size="10pt" fo:language="pl" fo:country="PL" fo:font-style="normal" fo:font-weight="normal" officeooo:paragraph-rsid="004e3400" fo:background-color="#ffffff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ext_20_body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Text_20_body" style:list-style-name="L10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officeooo:rsid="004e2169" officeooo:paragraph-rsid="004e2169" fo:background-color="transparent" style:font-size-asian="10pt" style:font-style-asian="normal" style:font-size-complex="10pt" style:font-style-complex="normal"/>
    </style:style>
    <style:style style:name="P110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11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style:register-true="true" fo:text-indent="0cm" style:auto-text-indent="false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12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style:register-true="true" fo:text-indent="0cm" style:auto-text-indent="false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officeooo:paragraph-rsid="003cf908" fo:background-color="transparent" style:font-size-asian="10pt" style:font-style-asian="normal" style:font-size-complex="10pt" style:font-style-complex="normal"/>
    </style:style>
    <style:style style:name="P113" style:family="paragraph" style:parent-style-name="Text_20_body" style:list-style-name="L22">
      <loext:graphic-properties draw:fill="none"/>
      <style:paragraph-properties fo:margin-top="0cm" fo:margin-bottom="0cm" style:contextual-spacing="false" fo:line-height="115%" fo:text-align="justify" style:justify-single-word="false" style:register-true="true" fo:background-color="transparent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officeooo:paragraph-rsid="003cf908" fo:background-color="transparent" style:font-size-asian="10pt" style:font-style-asian="normal" style:font-size-complex="10pt" style:font-style-complex="normal"/>
    </style:style>
    <style:style style:name="P114" style:family="paragraph" style:parent-style-name="Text_20_body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15" style:family="paragraph" style:parent-style-name="Text_20_body" style:list-style-name="L16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16" style:family="paragraph" style:parent-style-name="Text_20_body" style:list-style-name="L16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0cm" style:auto-text-indent="fals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17" style:family="paragraph" style:parent-style-name="Text_20_body" style:list-style-name="L16">
      <loext:graphic-properties draw:fill-gradient-name="gradient" draw:fill-hatch-name="hatch"/>
      <style:paragraph-properties fo:margin-left="2cm" fo:margin-right="0cm" fo:margin-top="0cm" fo:margin-bottom="0cm" style:contextual-spacing="false" fo:line-height="115%" fo:text-align="justify" style:justify-single-word="false" style:register-true="true" fo:text-indent="-1cm" style:auto-text-indent="fals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18" style:family="paragraph" style:parent-style-name="Text_20_body" style:list-style-name="L16">
      <loext:graphic-properties draw:fill-gradient-name="gradient" draw:fill-hatch-name="hatch"/>
      <style:paragraph-properties fo:margin-left="2cm" fo:margin-right="0cm" fo:margin-top="0cm" fo:margin-bottom="0cm" style:contextual-spacing="false" fo:line-height="115%" fo:text-align="justify" style:justify-single-word="false" style:register-true="true" fo:text-indent="-1cm" style:auto-text-indent="fals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officeooo:paragraph-rsid="00548bab" fo:background-color="transparent" style:font-size-asian="10pt" style:font-style-asian="normal" style:font-size-complex="10pt" style:font-style-complex="normal"/>
    </style:style>
    <style:style style:name="P119" style:family="paragraph" style:parent-style-name="Text_20_body">
      <loext:graphic-properties draw:fill-gradient-name="gradient" draw:fill-hatch-name="hatch"/>
      <style:paragraph-properties fo:margin-left="2cm" fo:margin-right="0cm" fo:margin-top="0cm" fo:margin-bottom="0cm" style:contextual-spacing="false" fo:line-height="115%" fo:text-align="justify" style:justify-single-word="false" style:register-true="true" fo:text-indent="-1cm" style:auto-text-indent="false" style:writing-mode="page">
        <style:tab-stops>
          <style:tab-stop style:position="0.002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20" style:family="paragraph" style:parent-style-name="Text_20_body" style:list-style-name="L29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</style:tab-stops>
      </style:paragraph-properties>
      <style:text-properties fo:color="#111111" loext:opacity="100%" style:font-name="Calibri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21" style:family="paragraph" style:parent-style-name="Text_20_body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style:text-underline-style="none" officeooo:rsid="006e2616" officeooo:paragraph-rsid="006e2616" fo:background-color="transparent" style:font-size-asian="10pt" style:font-style-asian="normal" style:font-size-complex="10pt" style:font-style-complex="normal"/>
    </style:style>
    <style:style style:name="P122" style:family="paragraph" style:parent-style-name="Text_20_body" style:list-style-name="L3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23" style:family="paragraph" style:parent-style-name="Text_20_body" style:list-style-name="L3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officeooo:paragraph-rsid="0034f091" fo:background-color="transparent" style:font-size-asian="10pt" style:font-style-asian="normal" style:font-size-complex="10pt" style:font-style-complex="normal"/>
    </style:style>
    <style:style style:name="P124" style:family="paragraph" style:parent-style-name="Text_20_body" style:list-style-name="L4">
      <style:paragraph-properties fo:margin-left="1.7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officeooo:paragraph-rsid="0035a2e5" fo:background-color="transparent" style:font-size-asian="10pt" style:font-style-asian="normal" style:font-size-complex="10pt" style:font-style-complex="normal"/>
    </style:style>
    <style:style style:name="P125" style:family="paragraph" style:parent-style-name="Text_20_body" style:list-style-name="L4">
      <style:paragraph-properties fo:margin-left="1.7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26" style:family="paragraph" style:parent-style-name="Text_20_body" style:list-style-name="L5">
      <style:paragraph-properties fo:margin-left="1.7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style:font-name="Calibri1" fo:font-size="10pt" fo:font-style="normal" officeooo:paragraph-rsid="0035a2e5" fo:background-color="transparent" style:font-size-asian="10pt" style:font-style-asian="normal" style:font-size-complex="10pt" style:font-style-complex="normal"/>
    </style:style>
    <style:style style:name="P127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111111" loext:opacity="100%" officeooo:paragraph-rsid="006369dc"/>
    </style:style>
    <style:style style:name="P128" style:family="paragraph" style:parent-style-name="Text_20_body" style:list-style-name="L1">
      <style:paragraph-properties fo:margin-left="0.6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c9211e" loext:opacity="100%" style:font-name="Calibri1" fo:font-size="10pt" fo:font-style="normal" style:text-underline-style="solid" style:text-underline-width="auto" style:text-underline-color="font-color" fo:font-weight="bold" officeooo:rsid="00749a90" officeooo:paragraph-rsid="00749a90" fo:background-color="transparent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000000" loext:opacity="100%" style:font-name="Calibri1" fo:font-size="10pt" fo:font-style="normal" officeooo:paragraph-rsid="006369dc" fo:background-color="transparent" style:font-size-asian="10pt" style:font-style-asian="normal" style:font-size-complex="10pt" style:font-style-complex="normal"/>
    </style:style>
    <style:style style:name="P130" style:family="paragraph" style:parent-style-name="Text_20_body" style:list-style-name="L7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000000" loext:opacity="100%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31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000000" loext:opacity="100%" style:font-name="Calibri1" fo:font-size="10pt" fo:font-style="normal" officeooo:paragraph-rsid="001b27ff" fo:background-color="transparent" style:font-size-asian="10pt" style:font-style-asian="normal" style:font-size-complex="10pt" style:font-style-complex="normal"/>
    </style:style>
    <style:style style:name="P132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 style:register-true="tru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000000" loext:opacity="100%" style:font-name="Calibri1" fo:font-size="10pt" fo:font-style="normal" officeooo:paragraph-rsid="001d557e" fo:background-color="transparent" style:font-size-asian="10pt" style:font-style-asian="normal" style:font-size-complex="10pt" style:font-style-complex="normal"/>
    </style:style>
    <style:style style:name="P133" style:family="paragraph" style:parent-style-name="Text_20_body" style:list-style-name="L7">
      <style:paragraph-properties fo:margin-left="1.199cm" fo:margin-right="0cm" fo:margin-top="0cm" fo:margin-bottom="0cm" style:contextual-spacing="false" fo:line-height="115%" fo:text-align="justify" style:justify-single-word="false" style:register-true="true" fo:text-indent="-0.6cm" style:auto-text-indent="false" style:writing-mode="page">
        <style:tab-stops>
          <style:tab-stop style:position="0.002cm"/>
          <style:tab-stop style:position="0.6cm"/>
          <style:tab-stop style:position="1.199cm"/>
          <style:tab-stop style:position="1.799cm"/>
          <style:tab-stop style:position="2.401cm"/>
        </style:tab-stops>
      </style:paragraph-properties>
      <style:text-properties fo:color="#000000" loext:opacity="100%" style:font-name="Calibri1" fo:font-size="10pt" fo:font-style="normal" officeooo:paragraph-rsid="00782ef9" fo:background-color="transparent" style:font-size-asian="10pt" style:font-style-asian="normal" style:font-size-complex="10pt" style:font-style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4e661e"/>
    </style:style>
    <style:style style:name="T3" style:family="text">
      <style:text-properties fo:color="#000000" loext:opacity="100%" officeooo:rsid="00211c97"/>
    </style:style>
    <style:style style:name="T4" style:family="text">
      <style:text-properties fo:color="#000000" loext:opacity="100%" officeooo:rsid="0017b7c7"/>
    </style:style>
    <style:style style:name="T5" style:family="text">
      <style:text-properties fo:color="#000000" loext:opacity="100%" officeooo:rsid="00232335"/>
    </style:style>
    <style:style style:name="T6" style:family="text">
      <style:text-properties fo:color="#000000" loext:opacity="100%" officeooo:rsid="003ff510"/>
    </style:style>
    <style:style style:name="T7" style:family="text">
      <style:text-properties fo:color="#000000" loext:opacity="100%" fo:language="pl" fo:country="PL"/>
    </style:style>
    <style:style style:name="T8" style:family="text">
      <style:text-properties fo:color="#000000" loext:opacity="100%" fo:language="pl" fo:country="PL" officeooo:rsid="0047c785"/>
    </style:style>
    <style:style style:name="T9" style:family="text">
      <style:text-properties fo:color="#000000" loext:opacity="100%" fo:language="pl" fo:country="PL" officeooo:rsid="005b9ece"/>
    </style:style>
    <style:style style:name="T10" style:family="text">
      <style:text-properties fo:color="#000000" loext:opacity="100%" officeooo:rsid="00782ef9"/>
    </style:style>
    <style:style style:name="T11" style:family="text">
      <style:text-properties officeooo:rsid="00120e95"/>
    </style:style>
    <style:style style:name="T12" style:family="text">
      <style:text-properties fo:language="pl" fo:country="PL"/>
    </style:style>
    <style:style style:name="T13" style:family="text">
      <style:text-properties fo:language="pl" fo:country="PL" style:font-name-complex="Arial1"/>
    </style:style>
    <style:style style:name="T14" style:family="text">
      <style:text-properties fo:language="pl" fo:country="PL" officeooo:rsid="0056d463" style:font-name-complex="Arial1"/>
    </style:style>
    <style:style style:name="T15" style:family="text">
      <style:text-properties fo:language="pl" fo:country="PL" style:font-name-complex="Arial1" style:font-weight-complex="bold"/>
    </style:style>
    <style:style style:name="T16" style:family="text">
      <style:text-properties fo:language="pl" fo:country="PL" officeooo:rsid="004ee46c" style:font-name-complex="Arial1"/>
    </style:style>
    <style:style style:name="T17" style:family="text">
      <style:text-properties fo:language="pl" fo:country="PL" officeooo:rsid="004e3400" style:font-name-complex="Arial1"/>
    </style:style>
    <style:style style:name="T18" style:family="text">
      <style:text-properties fo:language="pl" fo:country="PL" officeooo:rsid="005b9ece" style:font-name-complex="Arial1"/>
    </style:style>
    <style:style style:name="T19" style:family="text">
      <style:text-properties fo:language="pl" fo:country="PL" officeooo:rsid="004e2169" style:font-name-complex="Arial1"/>
    </style:style>
    <style:style style:name="T20" style:family="text">
      <style:text-properties fo:language="pl" fo:country="PL" style:language-complex="pl" style:country-complex="PL"/>
    </style:style>
    <style:style style:name="T21" style:family="text">
      <style:text-properties fo:language="pl" fo:country="PL" officeooo:rsid="00283533" style:language-complex="pl" style:country-complex="PL"/>
    </style:style>
    <style:style style:name="T22" style:family="text">
      <style:text-properties fo:language="pl" fo:country="PL" fo:font-weight="bold" style:font-weight-asian="bold"/>
    </style:style>
    <style:style style:name="T23" style:family="text">
      <style:text-properties fo:language="pl" fo:country="PL" fo:font-weight="bold" officeooo:rsid="0038decb" style:font-weight-asian="bold"/>
    </style:style>
    <style:style style:name="T24" style:family="text">
      <style:text-properties fo:language="pl" fo:country="PL" fo:font-weight="bold" style:font-weight-asian="bold" style:font-weight-complex="bold"/>
    </style:style>
    <style:style style:name="T25" style:family="text">
      <style:text-properties fo:language="pl" fo:country="PL" fo:font-weight="bold" officeooo:rsid="0047c785" style:font-weight-asian="bold" style:font-weight-complex="bold"/>
    </style:style>
    <style:style style:name="T26" style:family="text">
      <style:text-properties fo:language="pl" fo:country="PL" fo:font-weight="bold" officeooo:rsid="005b9ece" style:font-weight-asian="bold" style:font-weight-complex="bold"/>
    </style:style>
    <style:style style:name="T27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28" style:family="text">
      <style:text-properties fo:language="pl" fo:country="PL" fo:font-weight="bold" officeooo:rsid="00524e9b" fo:background-color="transparent" loext:char-shading-value="0" style:font-weight-asian="bold" style:font-weight-complex="bold"/>
    </style:style>
    <style:style style:name="T29" style:family="text">
      <style:text-properties fo:language="pl" fo:country="PL" officeooo:rsid="00371cf5"/>
    </style:style>
    <style:style style:name="T30" style:family="text">
      <style:text-properties fo:language="pl" fo:country="PL" style:text-underline-style="solid" style:text-underline-width="auto" style:text-underline-color="font-color"/>
    </style:style>
    <style:style style:name="T31" style:family="text">
      <style:text-properties fo:language="pl" fo:country="PL" style:text-underline-style="solid" style:text-underline-width="auto" style:text-underline-color="font-color" officeooo:rsid="00524e9b"/>
    </style:style>
    <style:style style:name="T3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language="pl" fo:country="PL" style:text-underline-style="solid" style:text-underline-width="auto" style:text-underline-color="font-color" fo:font-weight="bold" officeooo:rsid="0047c785" style:font-weight-asian="bold" style:font-weight-complex="bold"/>
    </style:style>
    <style:style style:name="T34" style:family="text">
      <style:text-properties fo:language="pl" fo:country="PL" style:text-underline-style="solid" style:text-underline-width="auto" style:text-underline-color="font-color" fo:font-weight="bold" officeooo:rsid="005b9ece" style:font-weight-asian="bold" style:font-weight-complex="bold"/>
    </style:style>
    <style:style style:name="T35" style:family="text">
      <style:text-properties fo:language="pl" fo:country="PL" style:text-underline-style="solid" style:text-underline-width="auto" style:text-underline-color="font-color" officeooo:rsid="00592d26"/>
    </style:style>
    <style:style style:name="T36" style:family="text">
      <style:text-properties fo:language="pl" fo:country="PL" officeooo:rsid="003e861b"/>
    </style:style>
    <style:style style:name="T37" style:family="text">
      <style:text-properties fo:language="pl" fo:country="PL" officeooo:rsid="003ef9bf"/>
    </style:style>
    <style:style style:name="T38" style:family="text">
      <style:text-properties fo:language="pl" fo:country="PL" officeooo:rsid="0047c785"/>
    </style:style>
    <style:style style:name="T39" style:family="text">
      <style:text-properties fo:language="pl" fo:country="PL" officeooo:rsid="0048baf3"/>
    </style:style>
    <style:style style:name="T40" style:family="text">
      <style:text-properties fo:language="pl" fo:country="PL" officeooo:rsid="00524e9b"/>
    </style:style>
    <style:style style:name="T41" style:family="text">
      <style:text-properties fo:language="pl" fo:country="PL" officeooo:rsid="00533f68"/>
    </style:style>
    <style:style style:name="T42" style:family="text">
      <style:text-properties fo:language="pl" fo:country="PL" officeooo:rsid="00548bab"/>
    </style:style>
    <style:style style:name="T43" style:family="text">
      <style:text-properties fo:language="pl" fo:country="PL" officeooo:rsid="0049e555"/>
    </style:style>
    <style:style style:name="T44" style:family="text">
      <style:text-properties fo:language="pl" fo:country="PL" officeooo:rsid="0041653d"/>
    </style:style>
    <style:style style:name="T45" style:family="text">
      <style:text-properties fo:language="pl" fo:country="PL" officeooo:rsid="003cf908"/>
    </style:style>
    <style:style style:name="T46" style:family="text">
      <style:text-properties fo:language="pl" fo:country="PL" officeooo:rsid="005b9ece"/>
    </style:style>
    <style:style style:name="T47" style:family="text">
      <style:text-properties fo:language="pl" fo:country="PL" officeooo:rsid="005cc8f6"/>
    </style:style>
    <style:style style:name="T48" style:family="text">
      <style:text-properties fo:language="pl" fo:country="PL" officeooo:rsid="005fcc16"/>
    </style:style>
    <style:style style:name="T49" style:family="text">
      <style:text-properties fo:language="pl" fo:country="PL" officeooo:rsid="0067c605"/>
    </style:style>
    <style:style style:name="T50" style:family="text">
      <style:text-properties fo:language="pl" fo:country="PL" officeooo:rsid="00592d26"/>
    </style:style>
    <style:style style:name="T51" style:family="text">
      <style:text-properties officeooo:rsid="0034f091"/>
    </style:style>
    <style:style style:name="T52" style:family="text">
      <style:text-properties officeooo:rsid="0035a2e5"/>
    </style:style>
    <style:style style:name="T53" style:family="text">
      <style:text-properties fo:color="#111111" loext:opacity="100%"/>
    </style:style>
    <style:style style:name="T54" style:family="text">
      <style:text-properties fo:color="#111111" loext:opacity="100%" fo:language="pl" fo:country="PL" fo:font-weight="bold" fo:background-color="transparent" loext:char-shading-value="0" style:font-weight-asian="bold" style:font-weight-complex="bold"/>
    </style:style>
    <style:style style:name="T55" style:family="text">
      <style:text-properties fo:color="#111111" loext:opacity="100%" fo:language="pl" fo:country="PL" fo:font-weight="bold" officeooo:rsid="00548bab" fo:background-color="transparent" loext:char-shading-value="0" style:font-weight-asian="bold" style:font-weight-complex="bold"/>
    </style:style>
    <style:style style:name="T56" style:family="text">
      <style:text-properties fo:color="#111111" loext:opacity="100%" fo:language="pl" fo:country="PL" fo:font-weight="normal" fo:background-color="transparent" loext:char-shading-value="0" style:font-weight-asian="normal" style:font-weight-complex="normal"/>
    </style:style>
    <style:style style:name="T57" style:family="text">
      <style:text-properties fo:color="#111111" loext:opacity="100%" fo:language="pl" fo:country="PL" fo:font-weight="normal" officeooo:rsid="00548bab" fo:background-color="transparent" loext:char-shading-value="0" style:font-weight-asian="normal" style:font-weight-complex="normal"/>
    </style:style>
    <style:style style:name="T58" style:family="text">
      <style:text-properties fo:color="#111111" loext:opacity="100%" fo:language="pl" fo:country="PL" style:text-underline-style="solid" style:text-underline-width="auto" style:text-underline-color="font-color" fo:font-weight="normal" officeooo:rsid="00548bab" fo:background-color="transparent" loext:char-shading-value="0" style:font-weight-asian="normal" style:font-weight-complex="normal"/>
    </style:style>
    <style:style style:name="T59" style:family="text">
      <style:text-properties fo:color="#111111" loext:opacity="100%" officeooo:rsid="006369dc"/>
    </style:style>
    <style:style style:name="T60" style:family="text">
      <style:text-properties fo:color="#111111" loext:opacity="100%" officeooo:rsid="0065431a"/>
    </style:style>
    <style:style style:name="T61" style:family="text">
      <style:text-properties fo:color="#111111" loext:opacity="100%" officeooo:rsid="0050e087"/>
    </style:style>
    <style:style style:name="T62" style:family="text">
      <style:text-properties fo:color="#111111" loext:opacity="100%" officeooo:rsid="00695bb4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5cccb8" style:font-weight-asian="bold" style:font-weight-complex="bold"/>
    </style:style>
    <style:style style:name="T65" style:family="text">
      <style:text-properties fo:font-weight="bold" officeooo:rsid="005e2220" style:font-weight-asian="bold" style:font-weight-complex="bold"/>
    </style:style>
    <style:style style:name="T66" style:family="text">
      <style:text-properties fo:font-weight="bold" officeooo:rsid="004e2169" fo:background-color="transparent" loext:char-shading-value="0" style:font-weight-asian="bold" style:font-weight-complex="bold"/>
    </style:style>
    <style:style style:name="T67" style:family="text">
      <style:text-properties fo:font-weight="bold" officeooo:rsid="004e3400" fo:background-color="transparent" loext:char-shading-value="0" style:font-weight-asian="bold" style:font-weight-complex="bold"/>
    </style:style>
    <style:style style:name="T68" style:family="text">
      <style:text-properties style:language-asian="pl" style:country-asian="PL"/>
    </style:style>
    <style:style style:name="T69" style:family="text">
      <style:text-properties officeooo:rsid="004e2169"/>
    </style:style>
    <style:style style:name="T70" style:family="text">
      <style:text-properties officeooo:rsid="004e3400"/>
    </style:style>
    <style:style style:name="T71" style:family="text">
      <style:text-properties style:use-window-font-color="true" loext:opacity="0%" fo:font-weight="bold" officeooo:rsid="0007fc70" fo:background-color="transparent" loext:char-shading-value="0" style:font-weight-asian="bold" style:font-name-complex="Arial1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bold" style:font-weight-asian="bold"/>
    </style:style>
    <style:style style:name="T76" style:family="text">
      <style:text-properties style:text-underline-style="none" fo:font-weight="bold" style:font-weight-asian="bold" style:font-weight-complex="bold"/>
    </style:style>
    <style:style style:name="T77" style:family="text">
      <style:text-properties style:text-underline-style="none" fo:font-weight="bold" officeooo:rsid="00782ef9" style:font-weight-asian="bold" style:font-weight-complex="bold"/>
    </style:style>
    <style:style style:name="T78" style:family="text">
      <style:text-properties style:text-underline-style="none" fo:font-weight="normal" style:font-weight-asian="normal" style:font-weight-complex="normal"/>
    </style:style>
    <style:style style:name="T79" style:family="text">
      <style:text-properties style:text-underline-style="none" fo:font-weight="normal" style:font-weight-asian="normal" style:font-name-complex="Calibri2" style:font-weight-complex="normal"/>
    </style:style>
    <style:style style:name="T80" style:family="text">
      <style:text-properties style:text-underline-style="none" style:font-name-complex="Calibri2"/>
    </style:style>
    <style:style style:name="T81" style:family="text">
      <style:text-properties style:text-underline-style="none" style:font-name-complex="Arial1"/>
    </style:style>
    <style:style style:name="T82" style:family="text">
      <style:text-properties style:font-name-complex="Arial1"/>
    </style:style>
    <style:style style:name="T83" style:family="text">
      <style:text-properties officeooo:rsid="0050e087"/>
    </style:style>
    <style:style style:name="T84" style:family="text">
      <style:text-properties officeooo:rsid="0038decb"/>
    </style:style>
    <style:style style:name="T85" style:family="text">
      <style:text-properties officeooo:rsid="003ef9bf"/>
    </style:style>
    <style:style style:name="T86" style:family="text">
      <style:text-properties officeooo:rsid="0048baf3"/>
    </style:style>
    <style:style style:name="T87" style:family="text">
      <style:text-properties officeooo:rsid="00255c1a"/>
    </style:style>
    <style:style style:name="T88" style:family="text">
      <style:text-properties officeooo:rsid="002d15ba"/>
    </style:style>
    <style:style style:name="T89" style:family="text">
      <style:text-properties officeooo:rsid="0049e555"/>
    </style:style>
    <style:style style:name="T90" style:family="text">
      <style:text-properties officeooo:rsid="00548bab"/>
    </style:style>
    <style:style style:name="T91" style:family="text">
      <style:text-properties officeooo:rsid="00592d26"/>
    </style:style>
    <style:style style:name="T92" style:family="text">
      <style:text-properties fo:color="#1c1c1c" loext:opacity="100%"/>
    </style:style>
    <style:style style:name="T93" style:family="text">
      <style:text-properties fo:color="#1c1c1c" loext:opacity="100%" officeooo:rsid="002ccdcd"/>
    </style:style>
    <style:style style:name="T94" style:family="text">
      <style:text-properties officeooo:rsid="0030e6e9"/>
    </style:style>
    <style:style style:name="T95" style:family="text">
      <style:text-properties officeooo:rsid="003c3ee7"/>
    </style:style>
    <style:style style:name="T96" style:family="text">
      <style:text-properties officeooo:rsid="0041653d"/>
    </style:style>
    <style:style style:name="T97" style:family="text">
      <style:text-properties officeooo:rsid="0017328d"/>
    </style:style>
    <style:style style:name="T98" style:family="text">
      <style:text-properties officeooo:rsid="00283533"/>
    </style:style>
    <style:style style:name="T99" style:family="text">
      <style:text-properties officeooo:rsid="003cf908"/>
    </style:style>
    <style:style style:name="T100" style:family="text">
      <style:text-properties officeooo:rsid="003dde33"/>
    </style:style>
    <style:style style:name="T101" style:family="text">
      <style:text-properties officeooo:rsid="005b9ece"/>
    </style:style>
    <style:style style:name="T102" style:family="text">
      <style:text-properties officeooo:rsid="005cc8f6"/>
    </style:style>
    <style:style style:name="T103" style:family="text">
      <style:text-properties officeooo:rsid="005cccb8"/>
    </style:style>
    <style:style style:name="T104" style:family="text">
      <style:text-properties officeooo:rsid="005e2220"/>
    </style:style>
    <style:style style:name="T105" style:family="text">
      <style:text-properties officeooo:rsid="005fcc16"/>
    </style:style>
    <style:style style:name="T106" style:family="text">
      <style:text-properties officeooo:rsid="00603775"/>
    </style:style>
    <style:style style:name="T107" style:family="text">
      <style:text-properties officeooo:rsid="006369dc"/>
    </style:style>
    <style:style style:name="T108" style:family="text">
      <style:text-properties style:font-name="Calibri1" fo:font-size="10pt" fo:language="pl" fo:country="PL" fo:font-style="normal" fo:background-color="transparent" loext:char-shading-value="0" style:font-size-asian="10pt" style:font-style-asian="normal" style:font-size-complex="10pt" style:font-style-complex="normal"/>
    </style:style>
    <style:style style:name="T109" style:family="text">
      <style:text-properties style:font-name="Calibri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10" style:family="text">
      <style:text-properties style:font-name="Calibri1" fo:font-size="10pt" style:font-size-asian="10pt" style:font-name-complex="Calibri2" style:font-size-complex="10pt"/>
    </style:style>
    <style:style style:name="T111" style:family="text">
      <style:text-properties fo:font-weight="normal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04e2169" fo:background-color="transparent" loext:char-shading-value="0" style:font-weight-asian="normal" style:font-weight-complex="normal"/>
    </style:style>
    <style:style style:name="T113" style:family="text">
      <style:text-properties fo:font-weight="normal" officeooo:rsid="01e39e91" fo:background-color="transparent" loext:char-shading-value="0" style:font-weight-asian="normal" style:font-weight-complex="normal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078beb" style:font-weight-asian="normal" style:font-weight-complex="normal"/>
    </style:style>
    <style:style style:name="T116" style:family="text">
      <style:text-properties fo:font-weight="normal" officeooo:rsid="00a9ab5b" style:font-weight-asian="normal" style:font-weight-complex="normal"/>
    </style:style>
    <style:style style:name="T117" style:family="text">
      <style:text-properties style:font-name-complex="Calibri2"/>
    </style:style>
    <style:style style:name="T118" style:family="text">
      <style:text-properties style:font-name-complex="Calibri2" style:font-size-complex="16pt"/>
    </style:style>
    <style:style style:name="T119" style:family="text">
      <style:text-properties officeooo:rsid="0067c605"/>
    </style:style>
    <style:style style:name="T120" style:family="text">
      <style:text-properties officeooo:rsid="00371cf5"/>
    </style:style>
    <style:style style:name="T121" style:family="text">
      <style:text-properties officeooo:rsid="006ac4f9"/>
    </style:style>
    <style:style style:name="T122" style:family="text">
      <style:text-properties officeooo:rsid="01e39e91"/>
    </style:style>
    <style:style style:name="T123" style:family="text">
      <style:text-properties officeooo:rsid="020e78d4"/>
    </style:style>
    <style:style style:name="T124" style:family="text">
      <style:text-properties officeooo:rsid="02199f1c"/>
    </style:style>
    <style:style style:name="T125" style:family="text">
      <style:text-properties officeooo:rsid="006e2616"/>
    </style:style>
    <style:style style:name="T126" style:family="text">
      <style:text-properties fo:background-color="#ffffff" loext:char-shading-value="0"/>
    </style:style>
    <style:style style:name="T127" style:family="text">
      <style:text-properties officeooo:rsid="006e3f60" fo:background-color="#ffffff" loext:char-shading-value="0"/>
    </style:style>
    <style:style style:name="T128" style:family="text">
      <style:text-properties officeooo:rsid="006369dc" fo:background-color="#ffffff" loext:char-shading-value="0"/>
    </style:style>
    <style:style style:name="T129" style:family="text">
      <style:text-properties officeooo:rsid="006e3f60"/>
    </style:style>
    <style:style style:name="T130" style:family="text">
      <style:text-properties officeooo:rsid="00720b02"/>
    </style:style>
    <style:style style:name="T131" style:family="text">
      <style:text-properties officeooo:rsid="00721286"/>
    </style:style>
    <style:style style:name="T132" style:family="text">
      <style:text-properties style:text-line-through-style="none" style:text-line-through-type="none"/>
    </style:style>
    <style:style style:name="T133" style:family="text">
      <style:text-properties style:text-line-through-style="none" style:text-line-through-type="none" fo:font-weight="normal" style:font-weight-asian="normal" style:font-weight-complex="normal"/>
    </style:style>
    <style:style style:name="T134" style:family="text">
      <style:text-properties style:text-line-through-style="none" style:text-line-through-type="none" officeooo:rsid="02199f1c"/>
    </style:style>
    <style:style style:name="T135" style:family="text">
      <style:text-properties style:text-line-through-style="none" style:text-line-through-type="none" fo:background-color="transparent" loext:char-shading-value="0"/>
    </style:style>
    <style:style style:name="T136" style:family="text">
      <style:text-properties style:text-line-through-style="none" style:text-line-through-type="none" officeooo:rsid="01e39e91" fo:background-color="transparent" loext:char-shading-value="0"/>
    </style:style>
    <style:style style:name="T137" style:family="text">
      <style:text-properties style:text-line-through-style="none" style:text-line-through-type="none" officeooo:rsid="020e78d4" fo:background-color="transparent" loext:char-shading-value="0"/>
    </style:style>
    <style:style style:name="T138" style:family="text">
      <style:text-properties style:text-line-through-style="none" style:text-line-through-type="none" officeooo:rsid="01f7e30b" fo:background-color="transparent" loext:char-shading-value="0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1e39e91" fo:background-color="transparent" loext:char-shading-value="0"/>
    </style:style>
    <style:style style:name="T141" style:family="text">
      <style:text-properties officeooo:rsid="00782ef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57cm" fo:text-indent="-0.635cm" fo:margin-left="7.657cm"/>
        </style:list-level-properties>
      </text:list-level-style-bullet>
    </text:list-style>
    <text:list-style style:name="L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OGÓLNE INFORMACJE DOTYCZĄCE UMOWY KREDYTU HIPOTECZNEGO </text:p>
      <text:p text:style-name="P14"/>
      <text:list text:style-name="L1">
        <text:list-item>
          <text:p text:style-name="P67">Firma, siedziba i adres podmiotu publikującego informację;</text:p>
        </text:list-item>
      </text:list>
      <text:p text:style-name="P15"/>
      <text:p text:style-name="P15">Bank Spółdzielczy w Niedrzwicy Dużej</text:p>
      <text:p text:style-name="P16">24-220 Niedrzwica Duż<text:span text:style-name="T11">a</text:span></text:p>
      <text:p text:style-name="P15"><text:span text:style-name="T11">u</text:span>l. Lubelska 4</text:p>
      <text:p text:style-name="P15">adres do doręczeń elektronicznych: <text:s/>AE:PL-87145-21948-ETFFT-23</text:p>
      <text:p text:style-name="P15"/>
      <text:list xml:id="list101639139706496" text:continue-numbering="true" text:style-name="L1">
        <text:list-item>
          <text:p text:style-name="P67">Cele, na które <text:span text:style-name="T107">m</text:span><text:span text:style-name="T59">oże zostać wykorzystany</text:span><text:span text:style-name="T53"> kredyt hipoteczny </text:span></text:p>
        </text:list-item>
      </text:list>
      <text:list text:style-name="L2">
        <text:list-item>
          <text:p text:style-name="P68">Kredyt mieszkaniowy może zostać wykorzystany na:</text:p>
        </text:list-item>
      </text:list>
      <text:list xml:id="list101639291614538" text:continue-list="list101639139706496" text:style-name="L1">
        <text:list-header>
          <text:p text:style-name="P108"/>
        </text:list-header>
      </text:list>
      <text:list xml:id="list1195327539" text:style-name="L3">
        <text:list-item>
          <text:p text:style-name="P122">zakup działki budowlanej,</text:p>
        </text:list-item>
        <text:list-item>
          <text:p text:style-name="P122">zakup lokalu mieszkalnego lub domu jednorodzinnego/ budynku mieszkalnego jednorodzinnego<text:span text:style-name="T12">;</text:span></text:p>
        </text:list-item>
        <text:list-item>
          <text:p text:style-name="P123">nabycie spółdzielczego własnościowego prawa do lokalu mieszkalnego/ <text:span text:style-name="T51">b</text:span>udynku mieszkalnego jednorodzinnego<text:span text:style-name="T12">;</text:span></text:p>
        </text:list-item>
        <text:list-item>
          <text:p text:style-name="P122">nabycie własnościowego prawa do domu jednorodzinnego (wybudowanego) w spółdzielni mieszkaniowej,</text:p>
        </text:list-item>
        <text:list-item>
          <text:p text:style-name="P122">przekształcenie lokatorskiego spółdzielczego prawa do lokalu mieszkalnego lub spółdzielczego własnościowego prawa do lokalu mieszkalnego w prawo odrębnej własności,</text:p>
        </text:list-item>
        <text:list-item>
          <text:p text:style-name="P122">wykup mieszkania komunalnego lub zakładowego,</text:p>
        </text:list-item>
        <text:list-item>
          <text:p text:style-name="P122">spłatę zadłużenia z tytułu innego kredytu mieszkaniowego z innego banku, pod warunkiem, iż kredyt udzielony był na cele zgodne z postanowieniami Instrukcji,</text:p>
        </text:list-item>
        <text:list-item>
          <text:p text:style-name="P122">inwestycje mieszkaniowe realizowane przez Kredytobiorcę sposobem gospodarczym:</text:p>
        </text:list-item>
      </text:list>
      <text:list text:style-name="L4">
        <text:list-item>
          <text:p text:style-name="P124">budowa, dokończenie budowy, rozbudowa, przebudowa, wykończenie domu jednorodzinnego/ <text:span text:style-name="T52">b</text:span>udynku mieszkalnego jednorodzinnego<text:span text:style-name="T12">;</text:span></text:p>
        </text:list-item>
        <text:list-item>
          <text:p text:style-name="P124">generalny remont i modernizacja domu jednorodzinnego/ <text:span text:style-name="T52">b</text:span>udynku mieszkalnego jednorodzinnego<text:span text:style-name="T12">;</text:span> lub lokalu mieszkalnego, z wyjątkiem bieżących konserwacji i remontów,</text:p>
        </text:list-item>
        <text:list-item>
          <text:p text:style-name="P125">zakup dzia<text:span text:style-name="T126">łki gruntu z rozpoczętą budową, </text:span><text:span text:style-name="T128">budowlanej.</text:span></text:p>
        </text:list-item>
        <text:list-item>
          <text:p text:style-name="P125">wykonanie ogrodzenia działki budowlanej, wewnętrznych dróg dojazdowych, chodników, odwodnienia innych prac związanych z zagospodarowaniem działki budowlanej,</text:p>
        </text:list-item>
      </text:list>
      <text:list xml:id="list101638812809555" text:continue-list="list1195327539" text:style-name="L3">
        <text:list-item>
          <text:p text:style-name="P122">wykończenie mieszkania zakupionego na rynku pierwotnym będącego elementem transakcji finansowanej w ramach kredytu mieszkaniowego,</text:p>
        </text:list-item>
        <text:list-item>
          <text:p text:style-name="P122">remont mieszkania zakupionego na rynku wtórnym będącego elementem transakcji finansowanej w ramach kredytu mieszkaniowego,</text:p>
        </text:list-item>
        <text:list-item>
          <text:p text:style-name="P122">inwestycje mieszkaniowe realizowane dla Kredytobiorcy przez inwestora zastępczego:</text:p>
        </text:list-item>
      </text:list>
      <text:list text:style-name="L5">
        <text:list-item>
          <text:p text:style-name="P126">budowa, dokończenie budowy, rozbudowa, przebudowa, wykończenie domu jednorodzinnego/ budynku mieszkalnego jednorodzinnego<text:span text:style-name="T12">;</text:span> lub lokalu mieszkalnego,</text:p>
        </text:list-item>
        <text:list-item>
          <text:p text:style-name="P126">generalny remont i modernizacja domu jednorodzinnego/ budynku mieszkalnego jednorodzinnego<text:span text:style-name="T12">;</text:span> lub lokalu mieszkalnego, z wyjątkiem bieżących konserwacji i remontów,</text:p>
        </text:list-item>
      </text:list>
      <text:list text:continue-list="list101638812809555" text:style-name="L3">
        <text:list-item>
          <text:p text:style-name="P122">zakup domu, budowę i dokończenie budowy domu (realizowane przez inwestora zastępczego jak również sposobem gospodarczym przez Kredytobiorcę) w tym również lokali niemieszkalnych lub budynków niemieszkalnych funkcjonalnie związanych realizowaną inwestycją mieszkaniową, o ile ich powierzchnia nie przekracza 25% powierzchni całkowitej realizowanej inwestycji mieszkaniowej,</text:p>
        </text:list-item>
        <text:list-item>
          <text:p text:style-name="P94"><text:span text:style-name="T53">zakup pomieszczenia przynależnego, miejsca parkingowego lu</text:span>b garażu będącego elementem transakcji finansowanej w ramach kredytu mieszkaniowego,</text:p>
        </text:list-item>
        <text:list-item>
          <text:p text:style-name="P94">refinansowanie kosztów poniesionych na cele mieszkaniowe (wymienione powyżej),</text:p>
        </text:list-item>
        <text:list-item>
          <text:p text:style-name="P94">dowolny cel konsumpcyjny, o ile nie stanowi więcej niż <text:s/>15% kwoty udzielanego kredytu,</text:p>
          <text:p text:style-name="P94"/>
        </text:list-item>
      </text:list>
      <text:list text:style-name="L6">
        <text:list-item>
          <text:p text:style-name="P106"><text:span text:style-name="T66">Uniwersalny kredyt hipoteczny może zostać wykorzystany na: </text:span><text:span text:style-name="T112">dowolny cel nie związany z działalnością gospodarzą lub rolniczą. </text:span></text:p>
        </text:list-item>
      </text:list>
      <text:p text:style-name="P9"/>
      <text:p text:style-name="P4"><text:span text:style-name="T13">Mają Państwo możliwość uzyskania na swój wniosek wyjaśnień o wykonanej przez nas ocenie ryzyka i zdolności kredytowej. Wniosek taki </text:span><text:span text:style-name="T14">m</text:span><text:span text:style-name="T19">ogą Państwo złożyć w ciągu roku od zawarcia z nami umowy kredytowej lub jeżeli umowy nie zawarliśmy, w ciągu roku od dnia kiedy przekazaliśmy Państwu informację o odmowie udzielenia kredytu</text:span></text:p>
      <text:p text:style-name="P7"><text:soft-page-break/></text:p>
      <text:list xml:id="list101639288500021" text:continue-list="list101639291614538" text:style-name="L1">
        <text:list-item>
          <text:p text:style-name="P67">Formy zabezpieczenia.</text:p>
          <text:p text:style-name="P128"/>
        </text:list-item>
      </text:list>
      <text:p text:style-name="P22"><text:span text:style-name="T77">U</text:span><text:span text:style-name="T76">mowa o kredyt hipoteczny będzie wymagała zabezpieczenia wierzytelności wynikającej z tej umowy hipoteką lub prawem związanym z nieruchomością mieszkalną. </text:span></text:p>
      <text:list xml:id="list1932356471" text:style-name="L7">
        <text:list-header>
          <text:p text:style-name="P97"><text:span text:style-name="T63"/></text:p>
          <text:p text:style-name="P98"><text:span text:style-name="T63">Prawne zabezpieczenie spłaty kredytu:</text:span><text:tab/></text:p>
          <text:p text:style-name="P98"><text:span text:style-name="T141"><text:s/>Wymagane przez Bank:</text:span><text:tab/></text:p>
        </text:list-header>
        <text:list-item>
          <text:p text:style-name="P95">weksel własny in blanco Kredytobiorcy wystawiony na rzecz banku wraz z deklaracją wekslową;</text:p>
        </text:list-item>
        <text:list-item>
          <text:p text:style-name="P95"><text:span text:style-name="T68">hipoteka ustanawiana na pierwszym miejscu w księdze wieczystej prowadzonej dla nieruchomości, stanowiącej przedmiot zabezpieczenia spłaty kredytu, lub docelowo, w przypadku gdy celem kredytu jest </text:span>spłata zadłużenia z tytułu innego kredytu mieszkaniowego i hipoteka jest ustanawiana na drugim miejscu a po spłacie kredytu innego banku – w miejsce hipoteki <text:span text:style-name="T1">zabezpieczającej spłacany kredyt mieszkaniowy.</text:span></text:p>
        </text:list-item>
      </text:list>
      <text:list text:style-name="L8">
        <text:list-item>
          <text:p text:style-name="P129">W uzasadnionych przypadkach ( kwota hipoteki, rodzaj hipoteki, wierzyciel hipoteczny) możliwe jest ustanowienie hipoteki na drugim miejscu pod warunkiem pozytywnej weryfikacji poziomu wskaźnika LtV oraz <text:s/>oceny ryzyka prawnego związanego <text:span text:style-name="T53">z nieruchomością stanowiącą przedmiot zabezpieczenia;</text:span></text:p>
        </text:list-item>
        <text:list-item>
          <text:p text:style-name="P127"><text:span text:style-name="T109"><text:s/>W przypadku, gdy nieruchomo</text:span>ść, na której ma zostać ustanowiona hipoteka stanowi dom jednorodzinny stanowiący odrębny od gruntu przedmiot własności, hipoteka ustanawiana jest także na prawie użytkowania wieczystego przysługującego Kredytobiorcy;</text:p>
        </text:list-item>
      </text:list>
      <text:list xml:id="list101639559725077" text:continue-list="list1932356471" text:style-name="L7">
        <text:list-item>
          <text:p text:style-name="P130"><text:span text:style-name="T53">cesja praw na rzecz Banku z polisy ubezpieczenia nieruchomości z oferty dostępnej w Banku lub spoza oferty Banku, stanowi</text:span>ącej przedmiot zabezpieczenia od ognia i innych zdarzeń losowych ( ze szczególnym uwzględnieniem ryzyka powodzi, jeżeli takie ryzyko występuje) i dokonania na rzecz Banku cesji praw z tego ubezpieczenia;</text:p>
        </text:list-item>
        <text:list-item>
          <text:p text:style-name="P131">cesja wierzytelności z <text:s/>umowy zobowiązującej do ustanowienia i przeniesienia własności lokalu/domu jednorodzinnego w przypadku <text:span text:style-name="T12">(w przypadku gdy w transakcji nie funkcjonuje umowa deweloperska lub w przypadku gdy przeniesienie własności następuje po dacie wypłaty kredytu)</text:span></text:p>
        </text:list-item>
        <text:list-item>
          <text:p text:style-name="P30"><text:span text:style-name="T20">cesja wierzytelności z umowy deweloperskiej </text:span><text:span text:style-name="T12">(w przypadku gdy w transakcji funkcjonuje umowa deweloperska lub w przypadku gdy przeniesienie własności następuje po dacie wypłaty kredytu)</text:span></text:p>
        </text:list-item>
        <text:list-item>
          <text:p text:style-name="P132">cesja z rachunku powierniczego prowadzonego dla inwestycji <text:span text:style-name="T15">(w przypadku transakcji, dla których umowa przewiduje płatności poprzez rachunek powierniczy);</text:span></text:p>
        </text:list-item>
        <text:list-item>
          <text:p text:style-name="P133">cesja praw z gwarancji bankowej lub gwarancji ubezpieczeniowej w przypadku, gdy inwestor zastępczy zapewnił Kredytobiorcy jedną z tych gwarancji; </text:p>
          <text:p text:style-name="P96"><text:span text:style-name="T10"/></text:p>
          <text:p text:style-name="P96"><text:span text:style-name="T10"><text:s/></text:span>Dodatk<text:span text:style-name="T126">owe <text:s/>formy zabezpi</text:span>ecz<text:span text:style-name="T53">enia, </text:span><text:span text:style-name="T60">uzależnione od indywidualnej decyzji kredytowej</text:span><text:span text:style-name="T53"> :</text:span></text:p>
        </text:list-item>
      </text:list>
      <text:list text:style-name="L9">
        <text:list-item>
          <text:p text:style-name="P102">wskazanie Banku, jako osoby uposażonej do otrzymania świadczenia z polisy ubezpieczenia na życie Kredytobiorcy do wysokości zadłużenia wynikającego z zawartej Umowy kredytu w szczególności gdy <text:span text:style-name="T68">Kredytobiorca jest jedynym żywicielem rodziny (osobą posiadającą na wyłącznym utrzymaniu członków rodziny);</text:span></text:p>
        </text:list-item>
        <text:list-item>
          <text:p text:style-name="P103">poręczenie wg prawa cywilnego i prawa wekslowego.</text:p>
        </text:list-item>
        <text:list-item>
          <text:p text:style-name="P104">nieodwołane w całym okresie kredytowania pełnomocnictwo do rachunku oszczędnościowo-rozliczeniowego prowadzonego przez Bank dla Kredytobiorcy, o ile Kredytobiorca wskaże na wniosku o kredyt, że spłata kredytu oraz pobieranie opłat i prowizji związanych z postanowieniami umowy kredytowej będzie odbywać się z w/w rachunku.</text:p>
        </text:list-item>
        <text:list-item>
          <text:p text:style-name="P104"><text:s/>Inne ( np. kaucja pieniężna , blokada środków)</text:p>
        </text:list-item>
      </text:list>
      <text:list text:continue-list="list101639559725077" text:style-name="L7">
        <text:list-header>
          <text:p text:style-name="P99"><text:tab/><text:tab/></text:p>
        </text:list-header>
      </text:list>
      <text:list xml:id="list101639196892308" text:continue-list="list101639288500021" text:style-name="L1">
        <text:list-item>
          <text:p text:style-name="P67">Okres, na jaki może być zawarta umowa o kredyt hipoteczny;</text:p>
          <text:p text:style-name="P67"/>
        </text:list-item>
      </text:list>
      <text:p text:style-name="P13"><text:tab/>Okres kredytowania wynosi:</text:p>
      <text:list text:style-name="L10">
        <text:list-item>
          <text:p text:style-name="P71">od 1 roku do 15 lat – <text:span text:style-name="T69">dla kredytu mieszkaniowego </text:span><text:s/>w przypadku, gdy celem kredytowania jest zakup działki budowlanej;</text:p>
        </text:list-item>
        <text:list-item>
          <text:p text:style-name="P72">od 1 roku do 25 lat – <text:s/><text:span text:style-name="T69">dla kredytu mieszkaniowego </text:span>w przypadku pozostałych celów kredytowania.</text:p>
        </text:list-item>
        <text:list-item>
          <text:p text:style-name="P109">Od 1 <text:span text:style-name="T70">roku do 15 lat – dla kredytu hipotecznego uniwersalnego .</text:span></text:p>
          <text:p text:style-name="P72"><text:s text:c="13"/></text:p>
        </text:list-item>
      </text:list>
      <text:list xml:id="list101638597391575" text:continue-list="list101639196892308" text:style-name="L1">
        <text:list-item>
          <text:p text:style-name="P69">Kwota kredytu</text:p>
        </text:list-item>
      </text:list>
      <text:list text:style-name="L11">
        <text:list-header>
          <text:p text:style-name="P89"><text:span text:style-name="T67"/></text:p>
        </text:list-header>
        <text:list-item>
          <text:p text:style-name="P90">minimalna <text:s/>kwota kredytu wynosi : <text:s text:c="7"/>50 000,00 zł (dla kredytu mieszkaniowego)</text:p>
          <text:p text:style-name="P90"><text:s text:c="73"/>40 000,00 zł (dla kredytu uniwersalnego <text:s/>hipotecznego)</text:p>
        </text:list-item>
        <text:list-item>
          <text:p text:style-name="P107">Maksymalna <text:s/>kwota kredytu uzależniona jest od zdolności kredytowej Wnioskodawcy i wartości nieruchomości stanowiącej przedmiot zabezpieczenia:</text:p>
        </text:list-item>
      </text:list>
      <text:list text:style-name="L12">
        <text:list-item>
          <text:p text:style-name="P29"><text:soft-page-break/><text:span text:style-name="T13">w przypadku kredyt</text:span><text:span text:style-name="T16">u</text:span><text:span text:style-name="T17"> mieszkaniow</text:span><text:span text:style-name="T16">ego</text:span><text:span text:style-name="T13"> na zakup działki - </text:span><text:span text:style-name="T17">70</text:span><text:span text:style-name="T13">% wartości nieruchomości przyjętej przez Bank (LTV ≤ </text:span><text:span text:style-name="T17">7</text:span><text:span text:style-name="T13">0%), </text:span><text:span text:style-name="T17">a </text:span><text:span text:style-name="T13">przypadku pozostałych celów</text:span><text:span text:style-name="T17"> </text:span><text:span text:style-name="T13">80% (LTV≤ 80 %) wartości nieruchomości przyjętej przez Bank </text:span></text:p>
        </text:list-item>
        <text:list-item>
          <text:p text:style-name="P33"><text:span text:style-name="T12">w przypadku kredytu hipotecznego uniwersalnego </text:span><text:span text:style-name="T17">7</text:span><text:span text:style-name="T13">5% wartości nieruchomości przyjętej przez Bank (LTV ≤ </text:span><text:span text:style-name="T17">7</text:span><text:span text:style-name="T18">5</text:span><text:span text:style-name="T13">%)</text:span></text:p>
        </text:list-item>
      </text:list>
      <text:p text:style-name="P10"><text:span text:style-name="T13"/></text:p>
      <text:p text:style-name="P10"><text:span text:style-name="T13"/></text:p>
      <text:list text:continue-list="list101638597391575" text:style-name="L1">
        <text:list-item>
          <text:p text:style-name="P70">Wskaźnik referencyjny</text:p>
        </text:list-item>
      </text:list>
      <text:p text:style-name="P8"><text:span text:style-name="T73"/></text:p>
      <text:p text:style-name="P8"><text:span text:style-name="T73"/></text:p>
      <text:p text:style-name="P18"><text:span text:style-name="T79">W przypadku umó</text:span><text:span text:style-name="T80">w o kredyt h</text:span><text:span text:style-name="T117">ipoteczny, w których stosuje się odniesienie do wskaźników referencyjnych i ich administratorów, (o których mowa w art. 3 ust. 1 pkt 6 rozporządzenia Parlamentu Europejskiego i Rady (UE) 2016/1011 z dnia 8 czerwca 2016 r. w sprawie indeksów stosowanych jako wskaźniki referencyjne w instrumentach finansowych i umowach finansowych lub do pomiaru wyników funduszy inwestycyjnych i zmieniającego dyrektywy 2008/48/WE i 2014/17/UE oraz rozporządzenie (UE) nr 596/2014) Kredytobiorca ponosi ryzyko zmieniającej się stopy oprocentowania kredytu.</text:span></text:p>
      <text:p text:style-name="P19">Oprocentowanie zmienne kredytu hipotecznego ustalamy jako sumę marży (wartość stała) oraz wskaźnika referencyjnego (wartość zmienna).</text:p>
      <text:p text:style-name="P19">Wskaźnik referencyjny to razem z marżą podstawa przy pomocy której określamy ratę Państwa kredytu.</text:p>
      <text:p text:style-name="P19">Najpowszechniejszym wskaźnikiem referencyjnym, który banki stosują w umowach kredytowych w złotych polskich jest WIBOR (Warsaw Interbank Offered Rate). Jest to średnia stopa procentowa rynku międzybankowego, po jakiej banki w Polsce są skłonne udzielić innym bankom pożyczek w złotych polskich, na ustalony okres. WIBOR aktualizowany jest codziennie, a jego wartość możecie Państwo sprawdzić na stronie administratora wskaźnika referencyjnego: GPW Benchmark S.A.</text:p>
      <text:p text:style-name="P19">Wartość wskaźnika referencyjnego zmienia się w zależności od przyjętej przez administratora wskaźnika metodologii jego opracowywania. Metodologię opracowywania wskaźnika referencyjnego wyznacza administrator wskaźnika referencyjnego w oparciu o przepisy Rozporządzenia BMR. Administrator wskaźnika referencyjnego jest podmiotem od nas niezależnym i działa na podstawie specjalnego zezwolenia. Zadaniem administratora wskaźnika jest opracowywanie wskaźnika referencyjnego, wyznaczanie metodologii jego opracowywania, oraz jego publikacja.</text:p>
      <text:p text:style-name="P42" loext:marker-style-name="T118"><text:span text:style-name="T110">Administrator wskaźnika może zmienić metodę opracowywania wskaźnika referencyjnego. Metodologia ta jest opublikowana na stronie internetowej administratora. Administrator wskaźnika może też zaprzestać opracowywania wskaźnika referencyjnego w sposób trwały lub czasowy w trybie, który jest określonym w dokumentacji wskaźnika referencyjnego.</text:span></text:p>
      <text:p text:style-name="P19">Na wypadek wystąpienia tego typu zdarzeń, Rozporządzenie BMR nałożyło na banki obowiązek opracowania planu awaryjnego. Plan awaryjny określa sposób postępowania banku w sytuacji, gdy nastąpi istotna zmiana wskaźnika referencyjnego, z którego Bank korzysta, albo zaprzestania opracowywania wskaźnika referencyjnego.</text:p>
      <text:p text:style-name="P20">Po każdej aktualizacji wskaźnika referencyjnego kwota raty Państwa kredytu będzie rosła lub malała. W momencie podpisania umowy nie można określić jak będzie kształtował się wskaźnik referencyjny w trakcie całego okresu kredytowania.</text:p>
      <text:p text:style-name="P17"/>
      <text:p text:style-name="P21"><text:span text:style-name="T71"/></text:p>
      <text:p text:style-name="P11"/>
      <text:list xml:id="list101640163451732" text:continue-numbering="true" text:style-name="L1">
        <text:list-item>
          <text:p text:style-name="P67">Rodzaje dostępnej stopy oprocentowania kredytu hipotecznego ze wskazaniem, czy jest to stała stopa oprocentowania kredytu hipotecznego, zmienna, czy stanowiąca połączenie obu rodzajów oprocentowania, wraz z krótką charakterystyką stałej stopy oprocentowania kredytu hipotecznego i stopy zmiennej, w tym informacją o związanych z tym konsekwencjach dla konsumenta:</text:p>
          <text:p text:style-name="P100"/>
        </text:list-item>
      </text:list>
      <text:list text:style-name="WWNum1aa">
        <text:list-item>
          <text:p text:style-name="P31">Oprocentowanie okresowo – stałe</text:p>
        </text:list-item>
      </text:list>
      <text:p text:style-name="P26"><text:span text:style-name="T75">Okresowo- stała stopa procentowa - </text:span><text:span text:style-name="T81">stop</text:span><text:span text:style-name="T82">a, według której oprocentowany jest kredyt, wyrażona jako stała wartość procentowa w określonym w Umowie kredytu przedziale czasu. Zasady ustalania oprocentowania okresowo – stałego kredytu oraz dokonywania zmian oprocentowania kredytu są określone w Umowie kredytu z zastrzeżeniem że Bank podwyższa oprocentowanie kredytu dodatkowo w przypadkach określonych w Umowie kredytu.</text:span></text:p>
      <text:p text:style-name="P26"><text:span text:style-name="T12">Stała stopa procentowa, która jest określona w umowie kredytu/aneksie do umowy kredytu obowiązuje w okresie 60 miesięcy od dnia </text:span><text:span text:style-name="T49">zawarcia </text:span><text:span text:style-name="T12"><text:s/></text:span><text:span text:style-name="T49">U</text:span><text:span text:style-name="T29">mowy </text:span><text:span text:style-name="T49">kredytu</text:span><text:span text:style-name="T29">/</text:span><text:span text:style-name="T12"> </text:span><text:span text:style-name="T49">wejścia w życie aneksu <text:s/>do Umowy kredytu </text:span><text:span text:style-name="T12"><text:s/>zmieniającego formułę oprocentowania do Umowy kredytu. <text:s/></text:span><text:span text:style-name="T117">W dalszym okresie kredytowania obowiązuje zmienna stopa procentowa, która stanowi sumę marży określonej w umowie kredytu i wskaźnika referencyjnego WIBOR. <text:s/></text:span></text:p>
      <text:p text:style-name="P26"><text:span text:style-name="T117">Bank, nie p</text:span>óźniej niż 60 dni przed terminem zmiany formuły oprocentowania, przedstawi Kredytobiorcy, na trwałym nośniku lub w postaci elektronicznej, informacje o oprocentowaniu kredytu według wszystkich oferowanych przez Bank formuł oprocentowania<text:span text:style-name="T117">. </text:span></text:p>
      <text:p text:style-name="P24">Po upływie 60 miesięcy od d<text:span text:style-name="T119">nia </text:span><text:s/><text:span text:style-name="T119">zawarcia </text:span><text:s/><text:span text:style-name="T119">U</text:span><text:span text:style-name="T120">mowy </text:span><text:span text:style-name="T119">kredytu</text:span><text:span text:style-name="T120">/</text:span> <text:span text:style-name="T119">wejścia w życie aneksu <text:s/>do Umowy</text:span>, Kredyt oprocentowany będzie według zmiennej stopy procentowej, stanowiącej sumę <text:span text:style-name="T83">wskaźnika</text:span> referencyjne<text:span text:style-name="T83">go</text:span> i indywidualnie ustalonej marży Banku.</text:p>
      <text:p text:style-name="P23"><text:soft-page-break/>Ważne:</text:p>
      <text:p text:style-name="P25">W okresie obowiązywania stałej stopy <text:span text:style-name="T130">procentowej </text:span>w przypadku wzrostu rynkowych stóp procentowych rata kredytu nie wzrośnie, należy jednak pamiętać, że w okresie obowiązywania stałej stopy, Kredytobiorca nie ma możliwości zmiany oprocentowania na zmienną stopę <text:span text:style-name="T130">co </text:span><text:span text:style-name="T131">oznacza</text:span>, że również w przypadku spadku stóp procentowych na rynku, rata kredytu nie ulegnie zmianie (obniżeniu). </text:p>
      <text:p text:style-name="P27"/>
      <text:list text:style-name="WWNum1aaa">
        <text:list-header>
          <text:p text:style-name="P32"><text:span text:style-name="T23">2) </text:span><text:span text:style-name="T22">Oprocentowanie zmienne:</text:span></text:p>
        </text:list-header>
      </text:list>
      <text:p text:style-name="P5"/>
      <text:list xml:id="list101639442828504" text:continue-list="list101640163451732" text:style-name="L1">
        <text:list-header>
          <text:p text:style-name="P101">Kredyt oprocentowany jest według zmiennej stopy procentowej, stanowiącej sumę <text:span text:style-name="T83">wskaźnika</text:span> referencyjn<text:span text:style-name="T83">ego</text:span> i <text:span text:style-name="T84">indywidualnie ustalonej</text:span> marży Banku. <text:s/><text:span text:style-name="T83">Wskaźnikiem</text:span> <text:span text:style-name="T83">referencyjnym </text:span>jest stawka średni WIBOR <text:span text:style-name="T83">(</text:span> 1M <text:span text:style-name="T83">dla kredytów mieszkaniowych i </text:span>, <text:span text:style-name="T83">6M dla kredytu uniwersalnego hipotecznego), </text:span><text:s/>której wysokość określana jest stawką z ostatniego kwartału przed dniem zawarcia umowy kredytu. Stopa referencyjna WIBOR 1/ <text:span text:style-name="T83">6M </text:span>ustalana je<text:span text:style-name="T53">st na okresy kwartalne. Stopa oprocentowania kredytu zmienia się wraz ze zmianą </text:span><text:span text:style-name="T61">wskaźnika </text:span><text:span text:style-name="T53">referencyjne</text:span><text:span text:style-name="T61">go</text:span><text:span text:style-name="T53">. Marżę Banku określa </text:span><text:span text:style-name="T62">Umowa kredytu,</text:span><text:span text:style-name="T53"> z za</text:span>strzeżeniem, że Bank podwyższa marżę kredytu dodatkowo <text:span text:style-name="T84">w przypadkach określonych w <text:s text:c="2"/>Umowie kredytowej. </text:span></text:p>
        </text:list-header>
      </text:list>
      <text:list text:style-name="L13">
        <text:list-header>
          <text:p text:style-name="P105"/>
        </text:list-header>
      </text:list>
      <text:p text:style-name="P28"><text:span text:style-name="T108"><text:s text:c="3"/>Aktualna Tabela oprocentowania dostępna jest dla Państwa w siedzibie Banku oraz informacje na temat wskaźników referencyjnych <text:s text:c="3"/>dostępne są dla Państwa na stronie internetowej Banku (</text:span><text:a xlink:type="simple" xlink:href="http://www.bankbps.pl/" text:style-name="Internet_20_link" text:visited-style-name="Visited_20_Internet_20_Link"><text:span text:style-name="T109">www.bsniedrzwica duza.pl</text:span></text:a><text:span text:style-name="T108">).</text:span></text:p>
      <text:p text:style-name="P6"><text:s/></text:p>
      <text:p text:style-name="P6">Kredytobiorca zaciągający kredyt hipoteczny narażony jest na ponoszenie określonych ryzyk. </text:p>
      <text:p text:style-name="P6">Każdy kredyt hipoteczny o zmiennym oprocentowaniu jest obciążony ryzykiem stopy procentowej oraz ryzykiem zmiany cen rynkowych nieruchomości.</text:p>
      <text:p text:style-name="P6"/>
      <text:p text:style-name="P12">Ważne:</text:p>
      <text:p text:style-name="P6">Zmiany stopy procentowej będą powodować zmiany wysokości raty kredytu oprocentowanego według zmiennej stopy procentowej. Z tego względu, przy podejmowaniu decyzji, szczególnie dotyczących wieloletniego kredytu hipotecznego, Kredytobiorca powinien brać pod uwagę długoterminowy trend na rynku, a nie tylko krótkotrwałe wahania stopy procentowej. Przed zawarciem umowy Bank informuje Klientów o kosztach i ryzykach związanych z kredytem. Ryzyko podjęcia decyzji i jej kon<text:span text:style-name="T74">sekwencji spoczywa na Kredytobiorcy, pozostanie związany umową, zgodnie z którą przez kilka, kilkanaście albo kilkadziesiąt lat będzie spłacał raty kredytu</text:span></text:p>
      <text:p text:style-name="P73"/>
      <text:list xml:id="list101639854855789" text:continue-list="list101639442828504" text:style-name="L1">
        <text:list-item>
          <text:p text:style-name="P67">Reprezentatywny przykład całkowitej kwoty kredytu hipotecznego, całkowitego kosztu kredytu hipotecznego, całkowitej kwoty do zapłaty przez konsumenta oraz rzeczywistej rocznej stopy oprocentowania:</text:p>
          <text:p text:style-name="P38"/>
        </text:list-item>
      </text:list>
      <text:p text:style-name="P34"><text:span text:style-name="T27">Dla oprocentowania okresowo – stałego, Rzeczywista Roczna Stopa Oprocentowania (RRSO) </text:span><text:span text:style-name="T28">wynosi:</text:span></text:p>
      <text:p text:style-name="P39"/>
      <text:p text:style-name="P37"><text:span text:style-name="T40">dla kredytu hipotecznego mieszkaniowego </text:span><text:span text:style-name="T12">:</text:span><text:span text:style-name="T24"> </text:span><text:span text:style-name="T25">7,</text:span><text:span text:style-name="T26">32</text:span><text:span text:style-name="T24"> %</text:span><text:span text:style-name="T12"> ,dla następujących założeń: </text:span></text:p>
      <text:p text:style-name="P37"><text:span text:style-name="T12">całkowita kwota kredytu: </text:span><text:span text:style-name="T36">300 000,00</text:span><text:span text:style-name="T12"> PLN, okres kredytowania: </text:span><text:span text:style-name="T36">300</text:span><text:span text:style-name="T12"> miesięcy; wkład własny: 30% wartości nieruchomości; oprocentowanie okresowo - stałe kredytu w okresie pierwszych 60 miesięcy: </text:span><text:span text:style-name="T37">6,</text:span><text:span text:style-name="T46">33</text:span><text:span text:style-name="T12">% w skali roku, a następnie oprocentowanie zmienne </text:span><text:span text:style-name="T38">7,</text:span><text:span text:style-name="T46">52</text:span><text:span text:style-name="T12">% w skali roku – wyliczone jako suma aktualnej stopy bazowej kredytu (</text:span><text:span text:style-name="T39">zmienna </text:span><text:span text:style-name="T12">s</text:span><text:span text:style-name="T38">tawka</text:span><text:span text:style-name="T12"> <text:s/>WIBOR </text:span><text:span text:style-name="T37">1</text:span><text:span text:style-name="T12">M: </text:span><text:span text:style-name="T38">5,</text:span><text:span text:style-name="T46">52</text:span><text:span text:style-name="T12">%) i marży <text:s/>w wysokości </text:span><text:span text:style-name="T38">2 p.p</text:span><text:span text:style-name="T12">, równa rata miesięczna: </text:span><text:span text:style-name="T38">21</text:span><text:span text:style-name="T46">18</text:span><text:span text:style-name="T37">,00</text:span><text:span text:style-name="T12"> PLN, łączna liczba rat: </text:span><text:span text:style-name="T37">300</text:span><text:span text:style-name="T12">. Całkowity koszt kredy</text:span><text:span text:style-name="T7">tu </text:span><text:span text:style-name="T8">3</text:span><text:span text:style-name="T9">38049,20 </text:span><text:span text:style-name="T7">PLN, w</text:span><text:span text:style-name="T12"> tym: suma odsetek w całym okresie kredytowania: </text:span><text:span text:style-name="T38">3</text:span><text:span text:style-name="T46">35330,20</text:span><text:span text:style-name="T12"> PLN, prowizja niekredytowana za udzielenie kredytu: </text:span><text:span text:style-name="T46">0,5</text:span><text:span text:style-name="T12"> % kwoty udzielonego kredytu wynosząca: </text:span><text:span text:style-name="T46">15</text:span><text:span text:style-name="T37">00,00</text:span><text:span text:style-name="T12"> PLN, </text:span><text:span text:style-name="T37">opłata przygotowawcza 1200,00 PLN, </text:span><text:span text:style-name="T38">p</text:span><text:span text:style-name="T12">odatek od czynności cywilno-prawnych (PCC): 19,00 PLN, </text:span><text:span text:style-name="T38">koszt ustanowienia hipoteki 200,00 zł. </text:span><text:span text:style-name="T12">W całkowitym koszcie kredytu Bank nie uwzględnia następujących kosztów: kosztu ubezpieczenia kredytowanej nieruchomośc</text:span><text:span text:style-name="T37">i,</text:span><text:span text:style-name="T12"> kosztu wyceny nieruchomości, gdyż nie jest dostawcą tych usług dodatkowych dla konsumenta </text:span><text:span text:style-name="T37">oraz kosztów opłat sądowych od ustanowienia hipoteki </text:span><text:span text:style-name="T38">oraz jej wykreślenia </text:span><text:span text:style-name="T37"><text:s/>które wynoszą </text:span><text:span text:style-name="T38">3</text:span><text:span text:style-name="T37">00,00 PLN. </text:span><text:span text:style-name="T12">Całkowita kwota do zapłaty wynosi: <text:s/></text:span><text:span text:style-name="T38">6</text:span><text:span text:style-name="T46">3809,20</text:span><text:span text:style-name="T12"> PLN. Oprocentowanie kredytu jest stałe w okresie pierwszych 60 miesięcy, a następnie zmienne. W okresie obowiązywania wg formuły zmiennej oprocentowanie umowy kredytu może ulec zmianie w związku ze zmianą st</text:span><text:span text:style-name="T38">awki</text:span><text:span text:style-name="T12"> referencyjnej WIBOR </text:span><text:span text:style-name="T37">1</text:span><text:span text:style-name="T12">M, która może spowodować, że koszty obsługi kredytu mogą wzrosnąć lub zmaleć. Zmienne oprocentowanie niesie za sobą ryzyko wzrostu wysokości raty, a tym samym całkowitej kwoty do zapłaty.</text:span></text:p>
      <text:p text:style-name="P40">Kalkulacja została dokonana na dzień <text:span text:style-name="T101">0</text:span><text:span text:style-name="T102">1</text:span><text:span text:style-name="T101">.07.2025</text:span><text:span text:style-name="T85"> </text:span>r . na reprezentatywnym przykładzie</text:p>
      <text:p text:style-name="P40"/>
      <text:p text:style-name="P37"><text:span text:style-name="T40">dla kredytu uniwersalnego hipotecznego <text:s/></text:span><text:span text:style-name="T12">: </text:span><text:span text:style-name="T26">8,36</text:span><text:span text:style-name="T24"> %</text:span><text:span text:style-name="T12"> ,dla następujących założeń: </text:span></text:p>
      <text:p text:style-name="P37"><text:span text:style-name="T12">całkowita kwota kredytu: </text:span><text:span text:style-name="T40">150</text:span><text:span text:style-name="T36"> 000,00</text:span><text:span text:style-name="T12"> PLN, okres kredytowania: </text:span><text:span text:style-name="T40">180</text:span><text:span text:style-name="T12"> miesięcy; wkład własny: </text:span><text:span text:style-name="T40">25</text:span><text:span text:style-name="T12">% wartości nieruchomości; oprocentowanie okresowo - stałe kredytu w okresie pierwszych 60 miesięcy: </text:span><text:span text:style-name="T40">7</text:span><text:span text:style-name="T37">,</text:span><text:span text:style-name="T46">33 </text:span><text:span text:style-name="T12">% w skali roku, a następnie </text:span><text:soft-page-break/><text:span text:style-name="T12">oprocentowanie zmienne </text:span><text:span text:style-name="T40">8</text:span><text:span text:style-name="T38">,</text:span><text:span text:style-name="T46">13</text:span><text:span text:style-name="T40"> </text:span><text:span text:style-name="T12">% w skali roku – wyliczone jako suma aktualnej stopy bazowej kredytu (</text:span><text:span text:style-name="T39">zmienna </text:span><text:span text:style-name="T12">s</text:span><text:span text:style-name="T38">tawka</text:span><text:span text:style-name="T12"> <text:s/>WIBOR </text:span><text:span text:style-name="T40">6</text:span><text:span text:style-name="T12">M: </text:span><text:span text:style-name="T38">5,</text:span><text:span text:style-name="T46">13 </text:span><text:span text:style-name="T12">%) i marży <text:s/>w wysokości </text:span><text:span text:style-name="T40">3</text:span><text:span text:style-name="T38"> p.p</text:span><text:span text:style-name="T12">, równa rata miesięczna: </text:span><text:span text:style-name="T46">1403</text:span><text:span text:style-name="T37">,00</text:span><text:span text:style-name="T12"> PLN, łączna liczba rat: </text:span><text:span text:style-name="T41">180</text:span><text:span text:style-name="T12">. Całkowity koszt kredytu </text:span><text:span text:style-name="T46">106168,77 </text:span><text:span text:style-name="T12">PLN, w tym: suma odsetek w całym okresie kredytowania: </text:span><text:span text:style-name="T46">102399,77 </text:span><text:span text:style-name="T12">PLN, prowizja niekredytowana za udzielenie kredytu: </text:span><text:span text:style-name="T37">1,</text:span><text:span text:style-name="T41">5</text:span><text:span text:style-name="T12"> % kwoty udzielonego kredytu wynosząca:</text:span><text:span text:style-name="T41">2250,00</text:span><text:span text:style-name="T12"> PLN, </text:span><text:span text:style-name="T37">opłata przygotowawcza </text:span><text:span text:style-name="T41">1500</text:span><text:span text:style-name="T37">,00 PLN, </text:span><text:span text:style-name="T38">p</text:span><text:span text:style-name="T12">odatek od czynności cywilno-prawnych (PCC): 19,00 PLN, </text:span><text:span text:style-name="T38">koszt ustanowienia hipoteki 200,00 zł. </text:span><text:span text:style-name="T12">W całkowitym koszcie kredytu Bank nie uwzględnia następujących kosztów: kosztu ubezpieczenia kredytowanej nieruchomośc</text:span><text:span text:style-name="T37">i,</text:span><text:span text:style-name="T12"> kosztu wyceny nieruchomości, gdyż nie jest dostawcą tych usług dodatkowych dla konsumenta </text:span><text:span text:style-name="T37">oraz kosztów opłat sądowych od ustanowienia hipoteki </text:span><text:span text:style-name="T38">oraz jej wykreślenia </text:span><text:span text:style-name="T37"><text:s/>które wynoszą </text:span><text:span text:style-name="T38">3</text:span><text:span text:style-name="T37">00,00 PLN. </text:span><text:span text:style-name="T12">Całkowita kwota do zapłaty wynosi: <text:s/></text:span><text:span text:style-name="T41">2</text:span><text:span text:style-name="T47">56168,77</text:span><text:span text:style-name="T41"> </text:span><text:span text:style-name="T12"><text:s/>PLN. Oprocentowanie kredytu jest stałe w okresie pierwszych 60 miesięcy, a następnie zmienne. W okresie obowiązywania wg formuły zmiennej oprocentowanie umowy kredytu może ulec zmianie w związku ze zmianą st</text:span><text:span text:style-name="T38">awki</text:span><text:span text:style-name="T12"> referencyjnej WIBOR </text:span><text:span text:style-name="T37">1</text:span><text:span text:style-name="T12">M, która może spowodować, że koszty obsługi kredytu mogą wzrosnąć lub zmaleć. Zmienne oprocentowanie niesie za sobą ryzyko wzrostu wysokości raty, a tym samym całkowitej kwoty do zapłaty.</text:span></text:p>
      <text:p text:style-name="P41">Kalkulacja została dokonana na dzień <text:span text:style-name="T102">01.07.2025</text:span><text:span text:style-name="T85"> </text:span>r . na reprezentatywnym przykładzie</text:p>
      <text:p text:style-name="P40"/>
      <text:p text:style-name="P40"/>
      <text:p text:style-name="P39"/>
      <text:list text:style-name="L14">
        <text:list-item>
          <text:p text:style-name="P43">Dla oprocentowania zmiennego Rzeczywista Roczna Stopa Oprocentowania (RRSO) wynosi:</text:p>
        </text:list-item>
      </text:list>
      <text:list text:continue-list="list101639854855789" text:style-name="L1">
        <text:list-header>
          <text:p text:style-name="P108"/>
        </text:list-header>
      </text:list>
      <text:p text:style-name="P57"><text:span text:style-name="T40">dla kredytu hipotecznego mieszkaniowego:</text:span> <text:span text:style-name="T64">7,90</text:span><text:span text:style-name="T63"> %</text:span> <text:s/>dla następujących założeń: całkowita kwota kredytu: <text:span text:style-name="T85">300</text:span>.000,00 PLN, okres kredytowania: <text:span text:style-name="T85">300</text:span> miesi<text:span text:style-name="T86">ęcy</text:span>; <text:span text:style-name="T12">wkład własny: 30% wartości nieruchomości; </text:span>oprocentowanie <text:span text:style-name="T86">zmienne </text:span>: <text:span text:style-name="T86">7,</text:span><text:span text:style-name="T103">52</text:span>% w skali roku – wyliczone jako suma aktualnej stopy bazowej kredytu (<text:span text:style-name="T86">zmienna stawka </text:span>WIBOR <text:s/>1M: <text:span text:style-name="T86">5,</text:span><text:span text:style-name="T103">52</text:span> % <text:s/>i marży Banku <text:s/>w wysokości <text:span text:style-name="T87">2</text:span> p.p<text:span text:style-name="T86">)</text:span>. Równa rata miesięczna: <text:s/><text:span text:style-name="T86">22</text:span><text:span text:style-name="T103">22</text:span><text:span text:style-name="T85">,00</text:span> PLN, łączna liczba rat: <text:span text:style-name="T85">300</text:span>. Całkowity koszt kredytu: <text:span text:style-name="T103">369205,95</text:span> PLN, w tym: suma odsetek w całym okresie kredytowania: <text:s/><text:span text:style-name="T86">3</text:span><text:span text:style-name="T103">66505,95</text:span> PLN, prowizja nie kredytowana za udzielenie kredytu: <text:span text:style-name="T103">0,5</text:span> % kwoty udzielonego kredytu wynosząca: <text:s/><text:span text:style-name="T103">15</text:span><text:span text:style-name="T88">00</text:span>,00 PLN, jednorazowa opłata przygotowawcza: <text:span text:style-name="T88">12</text:span>00,00 PLN, <text:s/>podatek od czynności cywilno-prawnych (PCC-1): 19,00 PLN, <text:span text:style-name="T86">kosztu ustanowienia hipoteki 200,00 zł. </text:span><text:s/><text:span text:style-name="T12">W całkowitym koszcie kredytu Bank nie uwzględnia następujących kosztów: kosztu ubezpieczenia kredytowanej nieruchomości,z kosztu wyceny nieruchomości, gdyż nie jest dostawcą tych usług dodatkowych dla konsumenta </text:span><text:span text:style-name="T37">oraz kosztów opłat sądowych od ustanowienia </text:span><text:span text:style-name="T39">i wykreślenia </text:span><text:span text:style-name="T37">hipoteki które wynoszą </text:span><text:span text:style-name="T39">3</text:span><text:span text:style-name="T37">00,00 PLN. </text:span>Całkowita kwota do zapłaty wynosi: <text:span text:style-name="T103">669205,95</text:span> PLN. Oprocentowanie kredytu jest zmienne i w okresie obowiązywania umowy kredytu może ulec <text:span text:style-name="T89">zmianie w związku ze zmianą stawki referencyjnej WIBOR1M, która może spowodować, że koszty obsługi kredytu mogą wzrosnąć lub zmaleć. Zmienne oprocentowanie niesie ze sobą ryzyko wzrostu wysokości raty, a tym samym całkowitej kwoty do zapłaty. </text:span></text:p>
      <text:p text:style-name="P58"/>
      <text:p text:style-name="P58">Wyliczenie reprezentatywne dla kredytu mieszkaniowego hipotecznego na dzień <text:s/><text:span text:style-name="T103">01.07.2025</text:span> r.</text:p>
      <text:p text:style-name="P58"/>
      <text:p text:style-name="P59"><text:span text:style-name="T40">dla kredytu </text:span><text:span text:style-name="T50">uniwersalnego </text:span><text:span text:style-name="T40">hipotecznego:</text:span> <text:span text:style-name="T65">8,90</text:span><text:span text:style-name="T63"> % </text:span><text:s/>dla następujących założeń: całkowita kwota kredytu: <text:span text:style-name="T90">15</text:span><text:span text:style-name="T85">0</text:span>.000,00 PLN, okres kredytowania: <text:span text:style-name="T90">180</text:span> miesi<text:span text:style-name="T86">ęcy</text:span>; <text:span text:style-name="T12">wkład własny: </text:span><text:span text:style-name="T42">25</text:span><text:span text:style-name="T12">% wartości nieruchomości; </text:span>oprocentowanie <text:span text:style-name="T86">zmienne </text:span>: <text:span text:style-name="T90">8,</text:span><text:span text:style-name="T104">13</text:span><text:span text:style-name="T90"> </text:span>% w skali roku – wyliczone jako suma aktualnej stopy bazowej kredytu (<text:span text:style-name="T86">zmienna stawka </text:span>WIBOR <text:s/><text:span text:style-name="T90">6</text:span>M: <text:span text:style-name="T86">5,</text:span><text:span text:style-name="T104">13</text:span> % <text:s/>i marży Banku <text:s/>w wysokości <text:span text:style-name="T90">3</text:span> p.p<text:span text:style-name="T86">)</text:span>. Równa rata miesięczna: <text:s/><text:span text:style-name="T90">1</text:span><text:span text:style-name="T104">445</text:span><text:span text:style-name="T85">,00</text:span> PLN, łączna liczba rat: <text:span text:style-name="T90">180</text:span>. Całkowity koszt kredytu: <text:span text:style-name="T104">113956,56</text:span> PLN, w tym: suma odsetek w całym okresie kredytowania: <text:s/><text:span text:style-name="T104">110187,56</text:span> PLN, prowizja nie kredytowana za udzielenie kredytu: 1,<text:span text:style-name="T90">5</text:span> % kwoty udzielonego kredytu wynosząca: <text:s/><text:span text:style-name="T90">2250</text:span>,00 PLN, jednorazowa opłata przygotowawcza: <text:span text:style-name="T88">1</text:span><text:span text:style-name="T90">5</text:span>00,00 PLN, <text:s/>podatek od czynności cywilno-prawnych (PCC-1): 19,00 PLN, <text:span text:style-name="T86">kosztu ustanowienia hipoteki 200,00 zł. </text:span><text:s/><text:span text:style-name="T12">W całkowitym koszcie kredytu Bank nie uwzględnia następujących kosztów: kosztu ubezpieczenia kredytowanej nieruchomości,z kosztu wyceny nieruchomości, gdyż nie jest dostawcą tych usług dodatkowych dla konsumenta </text:span><text:span text:style-name="T37">oraz kosztów opłat sądowych od ustanowienia </text:span><text:span text:style-name="T39">i wykreślenia </text:span><text:span text:style-name="T37">hipoteki które wynoszą </text:span><text:span text:style-name="T39">3</text:span><text:span text:style-name="T37">00,00 PLN.</text:span> Całkowita kwota do zapłaty wynosi: <text:span text:style-name="T104">263956,56 </text:span>PLN. Oprocentowanie kredytu jest zmienne i w okresie obowiązywania umowy kredytu może ulec <text:span text:style-name="T89">zmianie w związku ze zmianą stawki referencyjnej WIBOR </text:span><text:span text:style-name="T90">6</text:span><text:span text:style-name="T89">M, która może spowodować, że koszty obsługi kredytu mogą wzrosnąć lub zmaleć. Zmienne oprocentowanie niesie ze sobą ryzyko wzrostu wysokości raty, a tym samym całkowitej kwoty do zapłaty. </text:span></text:p>
      <text:p text:style-name="P60"/>
      <text:p text:style-name="P60">Wyliczenie reprezentatywne dla kredytu <text:span text:style-name="T91">uniwersalnego </text:span>hipotecznego na dzień <text:s/><text:span text:style-name="T104">01.07.2025 </text:span>r.</text:p>
      <text:p text:style-name="P58"/>
      <text:p text:style-name="P110"/>
      <text:list xml:id="list101640074025371" text:continue-numbering="true" text:style-name="L1">
        <text:list-item>
          <text:p text:style-name="P67">Wskazanie możliwych innych kosztów nieujętych w całkowitym koszcie kredytu hipotecznego, które konsument może ponieść w związku z umową o kredyt hipoteczny, i prognozowaną maksymalną wysokość tych kosztów;</text:p>
        </text:list-item>
      </text:list>
      <text:p text:style-name="P15"/>
      <text:p text:style-name="P15"><text:tab/>Następujące koszty nie są znane kredytodawcy i dlatego nie są ujęte w RRSO: </text:p>
      <text:list text:style-name="L15">
        <text:list-item>
          <text:p text:style-name="P78"><text:soft-page-break/>koszt wyceny nieruchomości – Bank Spółdzielczy w Niedrzwicy Dużej. nie jest dostawcą tej usługi dodatkowej dla konsumenta;</text:p>
        </text:list-item>
        <text:list-item>
          <text:p text:style-name="P78">koszt ubezpieczenia na życie Kredytobiorcy spoza oferty Banku – koszt nieznany Banku</text:p>
        </text:list-item>
        <text:list-item>
          <text:p text:style-name="P78">koszt ubezpieczenia nieruchomości spoza oferty Banku – koszt nieznany Banku</text:p>
        </text:list-item>
      </text:list>
      <text:p text:style-name="P74"/>
      <text:p text:style-name="P73">Będą Państwo musieli ponieść koszty ustanowienia hipoteki.<text:span text:style-name="T92"> Koszt ustanowienia </text:span><text:span text:style-name="T93">hipoteki wynosi 200,00 PLN,</text:span><text:span text:style-name="T92"> i wykreślenia <text:s/>hipoteki: </text:span><text:span text:style-name="T93">1</text:span><text:span text:style-name="T92">00,00 PLN, - </text:span></text:p>
      <text:p text:style-name="P73"/>
      <text:p text:style-name="P73">Proszę się upewnić, że mają Państwo świadomość wszystkich innych opłat i kosztów związanych z Państwa kredytem hipotecznym.</text:p>
      <text:list xml:id="list101639245619461" text:continue-list="list101640074025371" text:style-name="L1">
        <text:list-header>
          <text:p text:style-name="P77"/>
        </text:list-header>
        <text:list-item>
          <text:p text:style-name="P67">Poszczególne warianty spłaty kredytu hipotecznego oferowane przez Bank Spółdzielczy w Niedrzwicy Dużej w tym liczbę, częstotliwość i wysokość regularnie spłacanych rat;</text:p>
        </text:list-item>
      </text:list>
      <text:list xml:id="list2376946906" text:style-name="L16">
        <text:list-header>
          <text:p text:style-name="P115"/>
          <text:p text:style-name="P116">Bank umożliwia spłatę rat kredytów w:</text:p>
        </text:list-header>
        <text:list-item>
          <text:p text:style-name="P115">ratach <text:s/>równych kapitałowo-odsetkowych <text:s/>na dzień zawarcia umowy kredytowej (rosnące raty kapitałowe i malejące raty odsetkowe) – <text:span text:style-name="T94">dotyczy wyłącznie spłat kredytu w ratach miesięcznych </text:span></text:p>
        </text:list-item>
        <text:list-item>
          <text:p text:style-name="P115">malejących ratach kapitałowo-odsetkowych (równe raty kapitałowe i malejące raty odsetkowe)</text:p>
          <text:p text:style-name="P116"/>
          <text:p text:style-name="P116"><text:span text:style-name="T95">W wariancie gdzie r</text:span>aty kredytu spłacane są w częstotliwości miesięcznej.</text:p>
        </text:list-item>
      </text:list>
      <text:list text:style-name="L17">
        <text:list-header>
          <text:p text:style-name="P35"><text:span text:style-name="T55">1) </text:span><text:span text:style-name="T54">Dla oprocentowania okresowo – stałego: </text:span></text:p>
        </text:list-header>
      </text:list>
      <text:list text:style-name="L18">
        <text:list-item>
          <text:p text:style-name="P45">kredyt mieszkaniowy hipoteczny </text:p>
        </text:list-item>
      </text:list>
      <text:list xml:id="list101638976317762" text:continue-list="list2376946906" text:style-name="L16">
        <text:list-header>
          <text:p text:style-name="P46">Raty kredytu spłacane są w częstotliwości miesięcznej.</text:p>
          <text:p text:style-name="P46">Równa rata miesięczna: <text:span text:style-name="T96">2</text:span><text:span text:style-name="T89">1</text:span><text:span text:style-name="T105">18</text:span><text:span text:style-name="T96">,00</text:span> PLN</text:p>
          <text:p text:style-name="P46">Przy założeniu z przykładu reprezentatywnego, że: </text:p>
          <text:p text:style-name="P46">całkowita kwota kredytu: <text:span text:style-name="T96">300 000,00</text:span> PLN <text:s/></text:p>
          <text:p text:style-name="P46">okres kredytowania: 300 miesięcy; </text:p>
          <text:p text:style-name="P46">wkład własny: 30% wartości nieruchomości; <text:s/></text:p>
          <text:p text:style-name="P46">oprocentowanie kredytu stałe w okresie pierwszych 60 miesięcy: <text:span text:style-name="T96">6,</text:span><text:span text:style-name="T105">33</text:span> % w skali roku</text:p>
          <text:p text:style-name="P46">następnie oprocentowanie zmienne kredytu <text:span text:style-name="T89">7,</text:span><text:span text:style-name="T105">52</text:span>% – wyliczone jako suma aktualnej st<text:span text:style-name="T89">opy</text:span> bazowej kredytu (st<text:span text:style-name="T89">awka</text:span> zmienna WIBOR <text:span text:style-name="T96">1</text:span>M: <text:span text:style-name="T89">5,</text:span><text:span text:style-name="T105">52</text:span> %) i marży Banku w wysokości <text:span text:style-name="T96">2</text:span>%</text:p>
          <text:p text:style-name="P47">Wyliczenia na dzień <text:span text:style-name="T105">01.07.2025</text:span> r. </text:p>
          <text:p text:style-name="P48"/>
        </text:list-header>
      </text:list>
      <text:list text:style-name="L19">
        <text:list-item>
          <text:p text:style-name="P55">kredyt uniwersalny hipoteczny </text:p>
          <text:p text:style-name="P51">Raty kredytu spłacane są w częstotliwości miesięcznej.</text:p>
          <text:p text:style-name="P51">Równa rata miesięczna: <text:span text:style-name="T90">14</text:span><text:span text:style-name="T105">03</text:span><text:span text:style-name="T96">,00</text:span> PLN</text:p>
          <text:p text:style-name="P51">Przy założeniu z przykładu reprezentatywnego, że: </text:p>
          <text:p text:style-name="P51">całkowita kwota kredytu: <text:span text:style-name="T90">150</text:span><text:span text:style-name="T96"> 000,00</text:span> PLN <text:s/></text:p>
          <text:p text:style-name="P51">okres kredytowania: <text:span text:style-name="T90">180 </text:span>miesięcy; </text:p>
          <text:p text:style-name="P51">wkład własny: <text:span text:style-name="T90">25</text:span>% wartości nieruchomości; <text:s/></text:p>
          <text:p text:style-name="P51">oprocentowanie kredytu stałe w okresie pierwszych 60 miesięcy: <text:span text:style-name="T90">7,</text:span><text:span text:style-name="T105">33</text:span> % w skali roku</text:p>
          <text:p text:style-name="P51">następnie oprocentowanie zmienne kredytu <text:span text:style-name="T90">8,</text:span><text:span text:style-name="T105">13</text:span>% – wyliczone jako suma aktualnej st<text:span text:style-name="T89">opy</text:span> bazowej kredytu (st<text:span text:style-name="T89">awka</text:span> zmienna WIBOR <text:span text:style-name="T90">6</text:span>M: <text:span text:style-name="T89">5,</text:span><text:span text:style-name="T105">13</text:span> %) i marży Banku w wysokości <text:span text:style-name="T90">3</text:span>%</text:p>
          <text:p text:style-name="P52">Wyliczenia na dzień <text:span text:style-name="T105">01.07.2025</text:span> r. </text:p>
          <text:p text:style-name="P53"/>
        </text:list-item>
      </text:list>
      <text:list text:style-name="L20">
        <text:list-header>
          <text:p text:style-name="P44"><text:span text:style-name="T90">2) </text:span>Dla oprocentowania zmiennego: <text:s/></text:p>
          <text:p text:style-name="P44"/>
        </text:list-header>
        <text:list-item>
          <text:p text:style-name="P36"><text:span text:style-name="T56"><text:s/></text:span><text:span text:style-name="T57">kredyt mieszkaniowy hipoteczny </text:span></text:p>
          <text:p text:style-name="P54">Raty kredytu spłacane są w częstotliwości miesięcznej.</text:p>
        </text:list-item>
      </text:list>
      <text:list xml:id="list101640208737090" text:continue-list="list101638976317762" text:style-name="L16">
        <text:list-header>
          <text:p text:style-name="P117"><text:span text:style-name="T12">Równa rata miesięczna: </text:span><text:span text:style-name="T43">22</text:span><text:span text:style-name="T48">22</text:span><text:span text:style-name="T44">,00</text:span><text:span text:style-name="T21"> </text:span><text:span text:style-name="T12">PLN</text:span></text:p>
          <text:p text:style-name="P117">Przy założeniu z przykładu reprezentatywnego, że: </text:p>
          <text:p text:style-name="P117">całkowita kwota kredytu: <text:span text:style-name="T96">300</text:span>.000,<text:span text:style-name="T97">00</text:span> PLN ;</text:p>
          <text:p text:style-name="P117">okres kredytowania: <text:s/><text:span text:style-name="T96">300</text:span> miesiące; </text:p>
          <text:p text:style-name="P117">oprocentowanie kredytu: <text:span text:style-name="T89">7,</text:span><text:span text:style-name="T105">52</text:span> % w skali roku – wyliczone jako suma aktualnej stopy bazowej kredytu (st<text:span text:style-name="T89">awka</text:span> zmienna WIBOR <text:s/>1M: <text:s/><text:span text:style-name="T89">5,</text:span><text:span text:style-name="T105">52</text:span> %) i marży Banku w wysokości <text:span text:style-name="T98">2</text:span>%</text:p>
          <text:p text:style-name="P117">Wyliczenia na dzień <text:span text:style-name="T105">01.07</text:span><text:span text:style-name="T89">.202</text:span><text:span text:style-name="T105">5</text:span><text:span text:style-name="T89"> </text:span>r.</text:p>
        </text:list-header>
      </text:list>
      <text:p text:style-name="P119"><text:soft-page-break/></text:p>
      <text:p text:style-name="P119"/>
      <text:p text:style-name="P119"/>
      <text:p text:style-name="P119"/>
      <text:p text:style-name="P119"/>
      <text:list text:style-name="L21">
        <text:list-item>
          <text:p text:style-name="P56">kredyt uniwersalny hipoteczny </text:p>
        </text:list-item>
      </text:list>
      <text:list text:continue-list="list101640208737090" text:style-name="L16">
        <text:list-header>
          <text:p text:style-name="P49">Raty kredytu spłacane są w częstotliwości miesięcznej.</text:p>
          <text:p text:style-name="P49">Równa rata miesięczna: <text:span text:style-name="T90">1</text:span><text:span text:style-name="T106">445</text:span><text:span text:style-name="T96">,00</text:span> PLN</text:p>
          <text:p text:style-name="P49">Przy założeniu z przykładu reprezentatywnego, że: </text:p>
          <text:p text:style-name="P49">całkowita kwota kredytu: <text:span text:style-name="T90">150</text:span><text:span text:style-name="T96"> 000,00</text:span> PLN <text:s/></text:p>
          <text:p text:style-name="P49">okres kredytowania: <text:span text:style-name="T90">180 </text:span>miesięcy; </text:p>
          <text:p text:style-name="P49">wkład własny: <text:span text:style-name="T90">25</text:span>% wartości nieruchomości; <text:s/></text:p>
          <text:p text:style-name="P118">oprocentowanie kredytu: <text:span text:style-name="T90">8,</text:span><text:span text:style-name="T106">13</text:span> % w skali roku – wyliczone jako suma aktualnej stopy bazowej kredytu (st<text:span text:style-name="T89">awka</text:span> zmienna WIBOR <text:s/><text:span text:style-name="T90">6 </text:span>M: <text:s/><text:span text:style-name="T89">5,</text:span><text:span text:style-name="T106">13</text:span> %) i marży Banku w wysokości <text:span text:style-name="T90">3</text:span>%</text:p>
          <text:p text:style-name="P50">Wyliczenia na dzień <text:span text:style-name="T106">01.07.2025</text:span> r. </text:p>
          <text:p text:style-name="P79"/>
        </text:list-header>
      </text:list>
      <text:list xml:id="list101639059915934" text:continue-list="list101639245619461" text:style-name="L1">
        <text:list-item>
          <text:p text:style-name="P67">Opis warunków bezpośrednio związanych z przedterminową spłatą kredytu hipotecznego</text:p>
        </text:list-item>
      </text:list>
      <text:p text:style-name="P75"/>
      <text:p text:style-name="P111">Mają Państwo możliwość przedterminowej spłaty tego kredytu hipotecznego w całości lub w części.</text:p>
      <text:p text:style-name="P111">W przypadku wcześniejszej spłaty kredytu Bank nie pobiera prowizji.</text:p>
      <text:p text:style-name="P112">W przypadku wcześniejszej spłaty części kredytu Kredytobiorca powinien składając do Banku dyspozycję wcześniejszej spłaty kredytu hipotecznego, wskazać, czy wcześniejsza spłata skróci okres spłaty kredytu z zachowaniem miesięcznych rat kapitałowo-odsetkowych czy też zmniejszy wysokość miesięcznych rat kapitałowo-odsetkowych z zachowaniem <text:s/><text:span text:style-name="T121">lub bez zachowania </text:span>okresu spłaty kredytu, czy spowoduje nadpłatę rat kapitałowych z obowiązkiem spłat rat odsetkowych i zachowaniem terminu spłaty <text:span text:style-name="T121">(wyłącznie jeżeli kredyt spłacany jest w ratach malejących)</text:span>. Brak takiego wskazania spowoduje:</text:p>
      <text:list text:style-name="L22">
        <text:list-item>
          <text:p text:style-name="P113">nadpłatę rat kapitałowych z obowiązkiem spłat rat odsetkowych i zachowaniem terminu spłaty <text:span text:style-name="T99">(dotyczy spłaty w ratach malejących),</text:span></text:p>
        </text:list-item>
        <text:list-item>
          <text:p text:style-name="P113"><text:span text:style-name="T99">zmniejszy wysokość miesięcznych rat kapitałowo-odsetkowych z zachowaniem <text:s/>okresu spłaty kredytu (dotyczy spłat w </text:span><text:span text:style-name="T45">r</text:span><text:span text:style-name="T12">ównych ratach kapitałowo-odsetkowych</text:span></text:p>
          <text:p text:style-name="P61"><text:span text:style-name="T12">Nowy harmonogram spłat wynikający z tej zmiany jest przesyłany na trwałym nośniku </text:span><text:line-break/><text:span text:style-name="T12">do Kredytobiorcy oraz innych osób będących dłużnikami Banku z tytułu zabezpieczenia kredytu</text:span></text:p>
        </text:list-item>
      </text:list>
      <text:p text:style-name="P111"/>
      <text:list xml:id="list101640094862023" text:continue-list="list101639059915934" text:style-name="L1">
        <text:list-item>
          <text:p text:style-name="P67">Wskazanie, czy jest konieczna wycena nieruchomości <text:span text:style-name="T100">(operat) </text:span><text:s/>i czy wiąże się to z kosztami dla konsumenta, a jeżeli tak, to w jakiej wysokości, oraz wskazanie, kto odpowiada za zapewnienie dokonania wyceny nieruchomości;</text:p>
        </text:list-item>
      </text:list>
      <text:p text:style-name="P80"/>
      <text:list xml:id="list2409881966" text:style-name="L23">
        <text:list-header>
          <text:p text:style-name="P84">Bank wymaga wyceny od osoby ubiegającej się o kredyt zabezpieczony hipotecznie zgodnie z poniższymi założeniami:</text:p>
        </text:list-header>
        <text:list-item>
          <text:p text:style-name="P87">wycena musi być aktualna tj. nie starsza niż 12 miesięcy. Wycena wartości nieruchomości wykonana przez rzeczoznawcę wpisanego w dniu wyceny na listę Centralnego Rejestru Rzeczoznawców Majątkowych prowadzoną przez Ministra Infrastruktury i Rozwoju.</text:p>
          <text:p text:style-name="P87">W uzasadnionych przypadkach Bank może wymagać od Wnioskodawcy aktualizacji lub nowej wyceny nieruchomości. </text:p>
        </text:list-item>
        <text:list-item>
          <text:p text:style-name="P85">Wycena nie jest konieczna w przypadku:</text:p>
        </text:list-item>
      </text:list>
      <text:list text:style-name="L24">
        <text:list-item>
          <text:p text:style-name="P86">nabywania nieruchomości budowanej przez inwestora zastępczego (rynek pierwotny) – pod warunkiem zawarcia w <text:span text:style-name="T126">umowie pomiędzy Wnioskodawcą a tymże inwestorem dokładnego opisu kredytowanej nieruchomości oraz dołączenia harmonogramu wpłat z tytułu tej umowy; (dotyczy również celu dodatkowego na wykończenie lokalu mieszkalnego/domu jednorodzinnego na rynku pierwotnym); </text:span></text:p>
        </text:list-item>
        <text:list-item>
          <text:p text:style-name="P88"><text:span text:style-name="T126">w innych przypadkach gdy wartość nieruchomości Bank wyceni w oparciu o wewnętrzne i zewnętrzne bazy danych, kosztorys</text:span><text:span text:style-name="T127">y</text:span><text:span text:style-name="T126"> budowlane sporządzonego przez osobę posiadającą stosowne uprawnienia, akty notarialne - umowy sprzedaży działek budowlanych. </text:span></text:p>
          <text:p text:style-name="P92"/>
          <text:p text:style-name="P88"><text:span text:style-name="T126">Zasady określania wartości nieruchomości dla potrzeb ustanowienia zabezpieczenia wierzytelności oraz zakres wymaganych do</text:span>kumentów są udostępniane przez pracowników <text:span text:style-name="T129">placówek Banku.</text:span> </text:p>
        </text:list-item>
      </text:list>
      <text:p text:style-name="P93"/>
      <text:list text:continue-list="list2409881966" text:style-name="L23">
        <text:list-header>
          <text:p text:style-name="P85">Koszt wyceny nie jest znany <text:span text:style-name="T125">B</text:span>ankowi i zależy od wybranego indywidualnie przez Klienta Rzeczoznawcy Majątkowego.</text:p>
          <text:p text:style-name="P85"/>
        </text:list-header>
      </text:list>
      <text:list text:continue-list="list101640094862023" text:style-name="L1">
        <text:list-item>
          <text:p text:style-name="P67"><text:soft-page-break/>Wskazanie usług dodatkowych, które konsument jest zobowiązany nabyć, aby uzyskać kredyt hipoteczny lub uzyskać go na reklamowanych warunkach, oraz, w stosownych przypadkach, wyjaśnienie, że usługi dodatkowe mogą być nabywane u usługodawcy innego niż kredytodawca:</text:p>
        </text:list-item>
      </text:list>
      <text:p text:style-name="P15"><text:tab/><text:span text:style-name="T114">nie dotyczy</text:span></text:p>
      <text:p text:style-name="P15"/>
      <text:list xml:id="list101638668086017" text:continue-numbering="true" text:style-name="L1">
        <text:list-item>
          <text:p text:style-name="P67">Ostrzeżenie dotyczące możliwych konsekwencji niewykonania lub nienależytego wykonania zobowiązań związanych z umową o kredyt hipoteczny:</text:p>
        </text:list-item>
      </text:list>
      <text:p text:style-name="P15"/>
      <text:p text:style-name="P15"><text:tab/>W przypadku:</text:p>
      <text:list text:style-name="L25">
        <text:list-item>
          <text:p text:style-name="P81">nieprzedstawienia dokumentów <text:s/>uzasadniających prawidłowość wykorzystania dotychczas uruchomionych środków kredytu lub wykorzystania kredytu niezgodnie z przeznaczeniem;</text:p>
        </text:list-item>
        <text:list-item>
          <text:p text:style-name="P81">niespłacenia w terminie określonym w Umowie kredytu bieżącej pełnej raty odsetkowej;</text:p>
        </text:list-item>
        <text:list-item>
          <text:p text:style-name="P81">niedopełnienia przez Kredytobiorcę zobowiązań określonych w Umowie kredytu dotyczących ustanowienia prawnych form spłaty kredytu hipotecznego </text:p>
        </text:list-item>
        <text:list-item>
          <text:p text:style-name="P81">niedopełniania przez Kredytobiorcę zobowiązań do terminowego realizowania postanowień Umowy kredytu oraz posiadania ważnych polis z tytułu ubezpieczenia nieruchomości lub ubezpieczenia na życie Kredytobiorcy, stanowiących zabezpieczenie kredytu;</text:p>
        </text:list-item>
      </text:list>
      <text:list xml:id="list101638436878436" text:continue-list="list101638668086017" text:style-name="L1">
        <text:list-header>
          <text:p text:style-name="P77">Bank może wstrzymać wypłaty kolejnych transz kredytu do czasu wykonania tych obowiązków.</text:p>
          <text:p text:style-name="P77"/>
          <text:p text:style-name="P77">Bank może wstrzymać wypłaty kolejnych transz kredytu do czasu złożenia przez Kredytobiorcę wyjaśnień dotyczących zaistniałej sytuacji i zaakceptowania ich przez Bank i/lub wypowiedzieć Umowę kredytu <text:s/>w przypadku, gdy Kredytobiorca:</text:p>
        </text:list-header>
      </text:list>
      <text:list text:style-name="L26">
        <text:list-item>
          <text:p text:style-name="P82">złożył fałszywe dokumenty lub podał nieprawdziwe dane stanowiące podstawę udzielenia kredytu;</text:p>
        </text:list-item>
        <text:list-item>
          <text:p text:style-name="P82">złożył niezgodne z prawdą oświadczenia, w tym dotyczące prawnego zabezpieczenia i bycia stroną umowy innego kredytu; lub </text:p>
        </text:list-item>
        <text:list-item>
          <text:p text:style-name="P82">kredyt został udzielony wskutek innych działań sprzecznych z prawem dokonanych przez Kredytobiorcę oraz inne osoby będące dłużnikami Banku z tytułu zabezpieczenia wierzytelności Banku wynikającej z udzielonego kredytu.</text:p>
        </text:list-item>
      </text:list>
      <text:p text:style-name="P114"/>
      <text:p text:style-name="P114"><text:tab/>W przypadku:</text:p>
      <text:list text:style-name="L27">
        <text:list-item>
          <text:p text:style-name="P62"><text:s/>Uniwersalnego Kredytu Hipoteczneg<text:span text:style-name="T122">o</text:span> maksymalna kwota kredytu nie może przekrocz<text:span text:style-name="T114">yć </text:span><text:span text:style-name="T115">75</text:span><text:span text:style-name="T116"> </text:span><text:span text:style-name="T115">% </text:span><text:span text:style-name="T133">w</text:span><text:span text:style-name="T132">artości <text:s/>nieruchomości stanowiącej zabezpieczenie </text:span><text:span text:style-name="T134">(LTV 75%)</text:span><text:span text:style-name="T132">, </text:span></text:p>
        </text:list-item>
        <text:list-item>
          <text:p text:style-name="P63"><text:s text:c="2"/>kredytu mieszkaniowego, Bank kredytuje:</text:p>
        </text:list-item>
      </text:list>
      <text:list text:style-name="L28">
        <text:list-item>
          <text:p text:style-name="P64"><text:span text:style-name="T139">maksymal</text:span><text:span text:style-name="T135">nie do </text:span><text:span text:style-name="T136">7</text:span><text:span text:style-name="T135">0% <text:s/>wartości <text:s/>nieruchomości, </text:span><text:span text:style-name="T136">w <text:s/>przypadku kredytów na zakup działki </text:span><text:span text:style-name="T135">budowlanej </text:span><text:span text:style-name="T137">(LTV 70%)</text:span></text:p>
        </text:list-item>
        <text:list-item>
          <text:p text:style-name="P65"><text:span text:style-name="T111">maksymalnie do </text:span><text:span text:style-name="T113">8</text:span><text:span text:style-name="T111">0</text:span><text:span text:style-name="T139">%</text:span><text:span text:style-name="T138"> </text:span><text:span text:style-name="T135">wartości <text:s/>nieruchomości </text:span><text:span text:style-name="T136">w</text:span><text:span text:style-name="T140"> pozostałych przypadkach </text:span><text:s/><text:span text:style-name="T123">(</text:span><text:span text:style-name="T124">LT</text:span><text:span text:style-name="T123">V 80%).</text:span></text:p>
        </text:list-item>
      </text:list>
      <text:p text:style-name="P121">W przypadku: </text:p>
      <text:list text:style-name="L29">
        <text:list-item>
          <text:p text:style-name="P120">przekroczenia poziomu L<text:span text:style-name="T89">t</text:span>V <text:span text:style-name="T89">70 % lub </text:span>80% ; </text:p>
        </text:list-item>
        <text:list-item>
          <text:p text:style-name="P120">obniżenia, o co najmniej 30% wartości nieruchomości stanowiącej przedmiot zabezpieczenia kredytu w stosunku do jej wartości ustalonej na podstawie ostatniej posiadanej przez Bank wyceny lub;</text:p>
        </text:list-item>
        <text:list-item>
          <text:p text:style-name="P83"><text:span text:style-name="T53">braku <text:s/>zabezpieczenia spłaty kredytu określonego w Umowie </text:span>kredytu;</text:p>
        </text:list-item>
      </text:list>
      <text:list text:continue-list="list101638436878436" text:style-name="L1">
        <text:list-header>
          <text:p text:style-name="P77">Kredytobiorca zobowiązany jest ustanowić dodatkowe zabezpieczenie o wartości adekwatnej do obniżonej wartości zabezpieczenia nie później niż 30 dni kalendarzowych od otrzymania odpowiedniego wezwania od Banku pod rygorem wypowiedzenia Umowy kredytu.</text:p>
          <text:p text:style-name="P77"/>
          <text:p text:style-name="P77">W przypadku utraty zdolności kredytowej Kredytobiorcy Bank może zobowiązać Kredytobiorcę do ustanowienia zabezpieczenia w formie poręczenia spłaty kredytu w terminie 30 dni od otrzymania odpowiedniego wezwania od Banku pod rygorem wypowiedzenia Umowy kredytu.</text:p>
          <text:p text:style-name="P77"/>
          <text:p text:style-name="P77">Nieprzestrzeganie warunków umowy kredytu zabezpieczanego hipoteką może nieść dla Konsumenta konsekwencje finansowe.</text:p>
          <text:p text:style-name="P77"/>
        </text:list-header>
        <text:list-item>
          <text:p text:style-name="P67">W przypadku gdy umowa o kredyt hipoteczny dotyczy kredytu hipotecznego objętego wsparciem udzielanym ze środków publicznych <text:span text:style-name="T114">- wskazanie warunków, kryteriów i ograniczeń oraz wymaganych dokumentów związanych z otrzymaniem takiego wsparcia:</text:span></text:p>
          <text:p text:style-name="P91">nie dotycz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adornments="Regularn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Calibri Light" fo:font-family="'Calibri Light'" style:font-style-name="Regularna" style:font-family-generic="swiss" style:font-pitch="variable" fo:font-size="10pt" fo:font-weight="250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_20_3_20__28_WW_29_" style:display-name="List 3 (WW)" style:family="paragraph" style:parent-style-name="Standard" style:auto-update="true" style:list-style-name="WWNum1aaaaaaa" style:list-level="3">
      <style:paragraph-properties fo:margin-left="1.9cm" fo:line-height="115%" fo:text-align="start" style:justify-single-word="false" fo:orphans="2" fo:widows="2" fo:text-indent="-0.63cm" style:auto-text-indent="false" style:vertical-align="auto">
        <style:tab-stops>
          <style:tab-stop style:position="1.9cm"/>
        </style:tab-stops>
      </style:paragraph-properties>
      <style:text-properties style:font-name="Calibri" fo:font-family="Calibri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2_20__28_WW_29_" style:display-name="List 2 (WW)" style:family="paragraph" style:parent-style-name="Standard" style:auto-update="true" style:list-style-name="WWNum1aaaaaaa" style:list-level="2">
      <style:paragraph-properties fo:margin-left="1.27cm" fo:line-height="115%" fo:text-align="start" style:justify-single-word="false" fo:orphans="2" fo:widows="2" fo:text-indent="-0.64cm" style:auto-text-indent="false" style:vertical-align="auto">
        <style:tab-stops>
          <style:tab-stop style:position="0.63cm"/>
        </style:tab-stops>
      </style:paragraph-properties>
      <style:text-properties style:font-name="Calibri" fo:font-family="Calibri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1" style:display-name="List 1" style:family="paragraph" style:parent-style-name="List" style:list-style-name="WWNum1aaaaaaa" style:class="list">
      <style:paragraph-properties fo:margin-left="0.635cm" fo:margin-top="0cm" fo:margin-bottom="0.212cm" style:contextual-spacing="false" fo:text-indent="-0.635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" style:display-name="ListLabel 6" style:family="text">
      <style:text-properties fo:color="#008364" loext:opacity="100%" fo:font-weight="bold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61" style:display-name="ListLabel 61" style:family="text">
      <style:text-properties fo:font-size="11pt" fo:font-weight="bold" style:font-size-asian="11pt" style:font-weight-asian="bold"/>
    </style:style>
    <style:style style:name="ListLabel_20_62" style:display-name="ListLabel 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 fo:font-size="10pt" fo:letter-spacing="0.004cm" fo:font-style="normal" fo:font-weight="normal" style:font-size-asian="10pt" style:font-style-asian="normal" style:font-weight-asian="normal" style:font-name-complex="Calibri2" style:font-family-complex="Calibri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57cm"/>
        </style:list-level-properties>
      </text:list-level-style-number>
      <text:list-level-style-number text:level="4" text:style-name="ListLabel_20_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7" loext:num-list-format="%2%)" style:num-suffix=")" style:num-format="1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number text:level="3" text:style-name="ListLabel_20_1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9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ListLabel_20_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ListLabel_20_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ListLabel_20_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ListLabel_20_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2" loext:num-list-format="%2%)" style:num-suffix=")" style:num-format="1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3" text:style-name="ListLabel_20_6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64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ListLabel_20_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cm" fo:text-indent="-0.64cm" fo:margin-left="1.27cm"/>
        </style:list-level-properties>
      </text:list-level-style-number>
      <text:list-level-style-number text:level="3" text:style-name="ListLabel_20_8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ListLabel_20_83" loext:num-list-format="%5%)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ListLabel_20_8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register-true="true"/>
      <style:text-properties style:font-name="Times New Roman" fo:font-size="8pt" fo:font-style="italic" style:text-underline-style="none" fo:font-weight="bold" officeooo:paragraph-rsid="001a1d2a" style:font-size-asian="8pt" style:font-style-asian="italic" style:font-weight-asian="bold" style:font-size-complex="8pt" style:font-style-complex="italic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end" style:justify-single-word="false" style:register-true="true" style:writing-mode="lr-tb"/>
      <style:text-properties style:font-name="Times New Roman" fo:font-size="8pt" fo:font-style="italic" style:text-underline-style="none" fo:font-weight="bold" officeooo:paragraph-rsid="001a1d2a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margin-top="0.101cm" fo:margin-bottom="0cm" style:contextual-spacing="false" fo:line-height="100%" fo:text-align="center" style:justify-single-word="false" style:register-true="true" style:vertical-align="bottom"/>
      <style:text-properties style:font-name="Times New Roman" fo:font-size="8pt" fo:font-weight="bold" officeooo:paragraph-rsid="001a1d2a" style:font-size-asian="8pt" style:font-weight-asian="bold" style:font-size-complex="8pt" style:font-weight-complex="bold"/>
    </style:style>
    <style:style style:name="MT1" style:family="text">
      <style:text-properties fo:color="#000000" loext:opacity="100%" officeooo:rsid="004e661e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officeooo:rsid="00211c97"/>
    </style:style>
    <style:style style:name="MT4" style:family="text">
      <style:text-properties fo:color="#000000" loext:opacity="100%" officeooo:rsid="0017b7c7"/>
    </style:style>
    <style:style style:name="MT5" style:family="text">
      <style:text-properties fo:color="#000000" loext:opacity="100%" officeooo:rsid="00232335"/>
    </style:style>
    <style:style style:name="MT6" style:family="text">
      <style:text-properties fo:color="#000000" loext:opacity="100%" officeooo:rsid="003ff51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3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3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Obraz1" text:anchor-type="paragraph" svg:y="-0.018cm" svg:width="6.059cm" svg:height="1.219cm" draw:z-index="0"><draw:image xlink:href="Pictures/1000000000000469000000E399066BEE.jpg" xlink:type="simple" xlink:show="embed" xlink:actuate="onLoad" draw:mime-type="image/jpeg"/></draw:frame></text:p>
        <text:p text:style-name="MP1"/>
        <text:p text:style-name="MP1"/>
        <text:p text:style-name="MP2"><text:span text:style-name="MT1">Z</text:span><text:span text:style-name="MT2">ałącznik nr </text:span><text:span text:style-name="MT3">20</text:span><text:span text:style-name="MT4"> </text:span><text:span text:style-name="MT2"><text:s/>do Metryki </text:span><text:span text:style-name="MT5">Kredyt </text:span><text:span text:style-name="MT6">Mieszkaniowy Hipoteczny</text:span></text:p>
      </style:header>
      <style:footer>
        <text:p text:style-name="MP3">strona - <text:page-number text:select-page="current">1</text:page-number><text:s/>-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12T09:42:14.111000000</meta:creation-date>
    <dc:date>2025-11-06T10:16:37.891000000</dc:date>
    <meta:editing-duration>PT6H19M18S</meta:editing-duration>
    <meta:editing-cycles>65</meta:editing-cycles>
    <meta:generator>LibreOffice/24.2.1.2$Windows_X86_64 LibreOffice_project/db4def46b0453cc22e2d0305797cf981b68ef5ac</meta:generator>
    <meta:document-statistic meta:table-count="0" meta:image-count="1" meta:object-count="0" meta:page-count="8" meta:paragraph-count="198" meta:word-count="4042" meta:character-count="31082" meta:non-whitespace-character-count="27067"/>
  </office:meta>
</office:document-meta>
</file>